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laring van geen bedenkingen Kloetenseweg 58-70</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Winterswijk maakt bekend dat met ingang van woensdag 16 oktober 2024 gedurende zes weken het ontwerp verklaring van geen bedenkingen ‘Kloetenseweg 58-70‘ in het kader van de Wet algemene bepalingen omgevingsrecht (Wabo) ter inzage ligt. Het ontwerpbesluit heeft betrekking op het mogelijk maken van een appartementengebouw met 28 appartementen en een supermarkt van maximaal 1.500 m<text:span text:style-name="sup">2</text:span> BVO. Het plangebied is gelegen aan Kloetenseweg 58-70 te Winterswijk.</text:p>
            <text:p text:style-name="common-al">
            <text:span text:style-name="nadrukvet">Inhoud</text:span>
          </text:p>
            <text:p text:style-name="common-al">De ontwerp verklaring van geen bedenkingen ‘Kloetenseweg 58-70‘ heeft betrekking op het volgende onderdeel: - Het afgegeven van een verklaring van geen bedenkingen (art. 2.27 wabo).</text:p>
            <text:p text:style-name="common-al">
            <text:span text:style-name="nadrukvet">Ter inzage </text:span>
          </text:p>
            <text:p text:style-name="common-al">Het ontwerpbesluit ligt met ingang van woensdag 16 oktober 2024 tot en met woensdag 27 november 2024 ter inzage. De stukken zijn digitaal raadpleegbaar via www.ruimtelijkeplannen.nl. Het planidentificatienummer is: NL.IMRO.0294.OV2410SGKLOETSWG58-OW01.</text:p>
            <text:p text:style-name="common-al">
            <text:span text:style-name="nadrukvet">Zienswijzen</text:span>
          </text:p>
            <text:p text:style-name="common-al">Gedurende de bovengenoemde termijn van terinzagelegging kunnen belanghebbenden schriftelijk of mondeling zijn zienswijzen omtrent het ontwerpbesluit indienen bij de gemeenteraad, postbus 101, 7100 AC Winterswijk, telefoonnummer (0543) 543 543. Onder vermelding van zaaknummer Z2023-0000165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645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5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5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OV2410SGKLOETSWG58-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luit verklaring van geen bedenkingen Kloetenseweg 58-70</meta:user-defined>
    <meta:user-defined meta:name="DCTERMS.W3CDTF/DCTERMS.available">2024-10-16</meta:user-defined>
    <meta:user-defined meta:name="DCTERMS.W3CDTF/OVERHEIDop.jaargang">2024</meta:user-defined>
    <meta:user-defined meta:name="OVERHEIDop.publicationIssue">436457</meta:user-defined>
    <meta:user-defined meta:name="OVERHEIDop.GmbID/DC.identifier">gmb-2024-436457</meta:user-defined>
    <meta:user-defined meta:name="OVERHEIDop.versieInformatie"/>
  </office:meta>
</office:document-meta>
</file>