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in de kernen Yerseke, Krabbendijke, Oostdijk, Rilland, Waarde e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vergunning verleend voor het houden van een collecte, in de vorm van een kerstpostactie in de kernen: Yerseke, Krabbendijke, Oostdijk, Rilland, Waarde en Kruiningen ten bate van de ZGG van 2 december tot 17 december 2024.</text:p>
            <text:p text:style-name="common-al">Verzenddatum besluit: 14 okto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645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 op grond van de Algemene Plaatselijke Verordening, in de kernen Yerseke, Krabbendijke, Oostdijk, Rilland, Waarde en Kruining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50</meta:user-defined>
    <meta:user-defined meta:name="OVERHEIDop.GmbID/DC.identifier">gmb-2024-436450</meta:user-defined>
    <meta:user-defined meta:name="OVERHEIDop.versieInformatie"/>
  </office:meta>
</office:document-meta>
</file>