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ullende zienswijzetermijn ontwerpbestemmingsplan “Bestemmingsplan Nijverhei 2009, uitbreiding Nijverhe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De aanleiding van het onderhavige bestemmingsplan is tweeledig. Als eerste zijn de gronden gelegen rond het gemeentehuis nu nog als dienstverlenend bestemd. Reguliere bedrijvigheid, zoals op de rest van de Nijverhei, is hier niet mogelijk terwijl hier wel vraag naar is. </text:p>
            <text:p text:style-name="common-al">Ten tweede is het gewenst om nieuwe percelen ter beschikking te hebben als bedrijven zich in Rucphen willen vestigen. Dit wordt gedaan door de agrarische grond ten noorden van de Struikhei geschikt te maken als bedrijventerrein. </text:p>
            <text:p text:style-name="common-al">
            <text:span text:style-name="nadrukvet">Aanvullende zienswijzetermijn</text:span>
          </text:p>
            <text:p text:style-name="common-al">In een eerdere kennisgeving voor dit plan is vermeld dat het ging om het bestemmingsplan met de planidentificatie NL.IMRO.0840.7001V0009-<text:span text:style-name="nadrukvet">ON01</text:span>, waar het plan met planidentificatie NL.IMRO.0840.7001V0009-<text:span text:style-name="nadrukvet">ON02 </text:span>is gepubliceerd. Mogelijk hebben belanghebbenden hierdoor bij de vraag of zij een zienswijze wilden indienen, naar de verkeerde versie van het plan gekeken (het voorontwerp). Met deze aanvullende zienswijzetermijn stellen wij belanghebbenden in de gelegenheid om de zienswijze indien noodzakelijk aan te passen naar het juiste plan (<text:span text:style-name="nadrukvet">ON02</text:span>), of om alsnog een zienswijze in te dienen. In het ontwerpbestemmingsplan zijn namelijk wijzigingen aangebracht ten opzichten van het voorontwerp (<text:span text:style-name="nadrukvet">ON01</text:span>). </text:p>
            <text:p text:style-name="common-al">
            <text:span text:style-name="nadrukvet">Plan bekijken</text:span>
          </text:p>
            <text:p text:style-name="common-al">Vanaf 16-10-2024 t/m 28-11-2024 kunt u het ontwerpbestemmingsplan bekijken. U vindt het plan op <text:a xlink:href="http://www.ruimtelijkeplannen.nl" xlink:type="simple">www.ruimtelijkeplannen.nl</text:a> of <text:a xlink:href="https://omgevingswet.overheid.nl/regels-op-de-kaart" xlink:type="simple">https://omgevingswet.overheid.nl/regels-op-de-kaart</text:a>. Daar kiest u via ‘plannen zoeken’ voor planidentificatie NL.IMRO.0840.7001V0009-<text:span text:style-name="nadrukvet">ON02</text:span> of u zoekt naar het gewenste adres en vraagt daarvan de bestemmingsplaninformatie op. U kunt het ontwerpbestemmingsplan ook bekijken in het gemeentehuis, tijdens openingstijden. Maak hiervoor een afspraak via 0165-349500.</text:p>
            <text:p text:style-name="common-al">
            <text:span text:style-name="nadrukvet">Zienswijze</text:span>
          </text:p>
            <text:p text:style-name="common-al">Bent u het niet eens met dit plan of wilt u uw eerdere zienswijze aanvullen? Dan kunt u dat vanaf 16-10-2024 t/m 28-11-2024 aangeven met een (aanvullende) zienswijze. Hiervoor stuurt u een brief aan het college van burgemeester en wethouders, Postbus 9, 4715 ZG Rucphen. U kunt uw zienswijze ook persoonlijk aan ons vertellen. Bel dan 0165-349500 voor een afspraak met een medewerker van de afdeling Ruimte en Openbare Werken.</text:p>
            <text:p text:style-name="common-al">
            <text:span text:style-name="nadrukvet">Hoe het verder gaat</text:span>
          </text:p>
            <text:p text:style-name="common-al">Na de zienswijzenperiode neemt het college van burgemeester en wethouders een besluit over de vaststelling van het bestemmingsplan. Hierna kan uiteindelijk nog beroep ingesteld worden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644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4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4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7001V0009-ON02</meta:user-defined>
    <meta:user-defined meta:name="OVERHEIDop.Plansoort/OVERHEIDop.plansoort">bestemmings- of omgevingsplan</meta:user-defined>
    <meta:user-defined meta:name="OVERHEIDop.referentienummer">Z21/050256</meta:user-defined>
    <meta:user-defined meta:name="DCTERMS.abstract">Met deze aanvullende zienswijzetermijn stellen wij belanghebbenden in de gelegenheid om de zienswijze indien noodzakelijk aan te passen naar het juiste plan (ON02), of om alsnog een zienswijze in te dienen. </meta:user-defined>
    <dc:language>nl</dc:language>
    <meta:user-defined meta:name="OVERHEIDop.locatietype/OVERHEIDop.gebiedsmarkering">Vlak</meta:user-defined>
    <meta:user-defined meta:name="DC.title">Kennisgeving aanvullende zienswijzetermijn ontwerpbestemmingsplan “Bestemmingsplan Nijverhei 2009, uitbreiding Nijverhei 2022”</meta:user-defined>
    <meta:user-defined meta:name="DCTERMS.W3CDTF/DCTERMS.available">2024-10-16</meta:user-defined>
    <meta:user-defined meta:name="DCTERMS.W3CDTF/OVERHEIDop.jaargang">2024</meta:user-defined>
    <meta:user-defined meta:name="OVERHEIDop.publicationIssue">436448</meta:user-defined>
    <meta:user-defined meta:name="OVERHEIDop.GmbID/DC.identifier">gmb-2024-436448</meta:user-defined>
    <meta:user-defined meta:name="OVERHEIDop.versieInformatie"/>
  </office:meta>
</office:document-meta>
</file>