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tjesveldweg 1   Zandvoort, DSO nummer 2024080600229, zaaknummer ODIJ-Z-24-1467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anders dan in een oppervlaktewaterlichaam opslaan, zeven, mechanisch ontwateren of samenvoegen van zonder bewerking herbruikbare grond of baggerspecie op de locatie Duintjesveldweg 1   Zandvoort.</text:p>
            <text:p text:style-name="common-al"/>
            <text:p text:style-name="common-al">
            <text:span text:style-name="nadrukvet">Waarom publiceert Omgevingsdienst IJmond dit bericht?</text:span>
          </text:p>
            <text:p text:style-name="common-al"> Dit bericht heeft uitsluitend een informatief karakter. Voor de activiteit anders dan in een oppervlaktewaterlichaa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4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tjesveldweg 1   Zandvoort, DSO nummer 2024080600229, zaaknummer ODIJ-Z-24-146782</meta:user-defined>
    <meta:user-defined meta:name="DCTERMS.W3CDTF/DCTERMS.available">2024-10-16</meta:user-defined>
    <meta:user-defined meta:name="DCTERMS.W3CDTF/OVERHEIDop.jaargang">2024</meta:user-defined>
    <meta:user-defined meta:name="OVERHEIDop.publicationIssue">436440</meta:user-defined>
    <meta:user-defined meta:name="OVERHEIDop.GmbID/DC.identifier">gmb-2024-436440</meta:user-defined>
    <meta:user-defined meta:name="OVERHEIDop.versieInformatie"/>
  </office:meta>
</office:document-meta>
</file>