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tijdelijke uitbreiding BSO Piccolo,Meindert Hobbemastraat 37, 7545 C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Meindert Hobbemastraat 37</text:span> (0153Z2024101400044): melding brandveilig gebruik t.b.v. tijdelijke uitbreiding BSO Piccolo (ingediend d.d. 1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43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400044</meta:user-defined>
    <dc:language>nl</dc:language>
    <meta:user-defined meta:name="OVERHEIDop.locatietype/OVERHEIDop.gebiedsmarkering">Punt</meta:user-defined>
    <meta:user-defined meta:name="DC.title">Melding brandveilig gebruik t.b.v. tijdelijke uitbreiding BSO Piccolo,Meindert Hobbemastraat 37, 7545 CJ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439</meta:user-defined>
    <meta:user-defined meta:name="OVERHEIDop.GmbID/DC.identifier">gmb-2024-436439</meta:user-defined>
    <meta:user-defined meta:name="OVERHEIDop.versieInformatie"/>
  </office:meta>
</office:document-meta>
</file>