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Pastoor Terwindtstraat 9, 7038AS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4 is een melding ontvangen waarvoor geen vergunningsplicht geldt voor de locatie Pastoor Terwindtstraat 9, 7038AS Zeddam. De melding is geregistreerd onder zaaknummer Z2024-0000149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3643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3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3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495</meta:user-defined>
    <meta:user-defined meta:name="DCTERMS.abstract">Betreft: melding op locatie Pastoor Terwindtstraat 9, 7038AS Zeddam</meta:user-defined>
    <dc:language>nl</dc:language>
    <meta:user-defined meta:name="OVERHEIDop.locatietype/OVERHEIDop.gebiedsmarkering">Vlak</meta:user-defined>
    <meta:user-defined meta:name="DC.title">Melding het verwijderen van asbest, Pastoor Terwindtstraat 9, 7038AS Zedda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435</meta:user-defined>
    <meta:user-defined meta:name="OVERHEIDop.GmbID/DC.identifier">gmb-2024-436435</meta:user-defined>
    <meta:user-defined meta:name="OVERHEIDop.versieInformatie"/>
  </office:meta>
</office:document-meta>
</file>