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Runforestrun Holtingerveld op 09-11-2024, zaaknummer 2024-000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4 oktober 2024 het volgende besluit genomen en verzonden; het verlenen van een Evenementenvergunning voor de Runforestrun Holtingerveld op 09 november2024 aan de van Helomaweg 16, 7971 PX Havelte, ingeboekt met het volgende zaaknummer: 2024-00034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643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3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3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00343</meta:user-defined>
    <dc:language>nl</dc:language>
    <meta:user-defined meta:name="OVERHEIDop.locatietype/OVERHEIDop.gebiedsmarkering">Punt</meta:user-defined>
    <meta:user-defined meta:name="DC.title">Gemeente Westerveld, verleende vergunning Runforestrun Holtingerveld op 09-11-2024, zaaknummer 2024-000343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33</meta:user-defined>
    <meta:user-defined meta:name="OVERHEIDop.GmbID/DC.identifier">gmb-2024-436433</meta:user-defined>
    <meta:user-defined meta:name="OVERHEIDop.versieInformatie"/>
  </office:meta>
</office:document-meta>
</file>