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uitrit aan weiland/perceel, Trekweg 1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ekweg 12, Buitenpost</text:p>
            <text:p text:style-name="common-al">Zaaknummer: 0059120302</text:p>
            <text:p text:style-name="common-al">het aanleggen van een uitrit aan weiland/perceel</text:p>
            <text:p text:style-name="common-al">Datum ontvangst: 12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643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een uitrit aan weiland/perceel, Trekweg 12, Buitenpos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32</meta:user-defined>
    <meta:user-defined meta:name="OVERHEIDop.GmbID/DC.identifier">gmb-2024-436432</meta:user-defined>
    <meta:user-defined meta:name="OVERHEIDop.versieInformatie"/>
  </office:meta>
</office:document-meta>
</file>