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et leggen van kabels, leidingen en/of slopen, verwijderen, Kozijnenhoek/Industriestraat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, het leggen van kabels, leidingen en/of slopen, verwijderen, Kozijnenhoek/Industriestraat is ingetrokken op 4 oktober 2024</text:p>
            <text:p text:style-name="common-al">Reden: deze is aangevraagd met de activiteit: "Bij een bijzondere spoorweg: kabels en leidingen bouwen, aanleggen, plaatsen, in stand houden, slopen of verwijderen”’</text:p>
            <text:p text:style-name="common-al">Er ligt echter geen spoorweg in de buu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64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het leggen van kabels, leidingen en/of slopen, verwijderen, Kozijnenhoek/Industriestraat is ingetrokk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429</meta:user-defined>
    <meta:user-defined meta:name="OVERHEIDop.GmbID/DC.identifier">gmb-2024-436429</meta:user-defined>
    <meta:user-defined meta:name="OVERHEIDop.versieInformatie"/>
  </office:meta>
</office:document-meta>
</file>