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ttenbosch 137B, 5243 SK Rosmalen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attenbosch 137B, 5243 SK Rosmalen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Kattenbosch 137B, 5243 SK Rosmalen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882258</text:p>
            <text:p text:style-name="common-al">
            <text:span text:style-name="nadrukvet">Datum besluit: 24 jan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3641</text:span><text:line-break/><text:date style:data-style-name="dag" text:fixed="true" text:date-value="2024-01-26"/><text:line-break/><text:date style:data-style-name="jaar" text:fixed="true" text:date-value="2024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641</text:span><text:date style:data-style-name="nicedate" text:fixed="true" text:date-value="2024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882258</meta:user-defined>
    <meta:user-defined meta:name="DCTERMS.abstract">Sloopmelding akkoord</meta:user-defined>
    <dc:language>nl</dc:language>
    <meta:user-defined meta:name="OVERHEIDop.locatietype/OVERHEIDop.gebiedsmarkering">Punt</meta:user-defined>
    <meta:user-defined meta:name="DC.title">Kattenbosch 137B, 5243 SK Rosmalen, melding akkoord, Bouwbesluit</meta:user-defined>
    <meta:user-defined meta:name="DCTERMS.W3CDTF/DCTERMS.available">2024-01-26</meta:user-defined>
    <meta:user-defined meta:name="DCTERMS.W3CDTF/OVERHEIDop.jaargang">2024</meta:user-defined>
    <meta:user-defined meta:name="OVERHEIDop.publicationIssue">43641</meta:user-defined>
    <meta:user-defined meta:name="OVERHEIDop.GmbID/DC.identifier">gmb-2024-43641</meta:user-defined>
    <meta:user-defined meta:name="OVERHEIDop.versieInformatie"/>
  </office:meta>
</office:document-meta>
</file>