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Sint Jorisstraat 7, 5954A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bouw 6 appartementen Beesel</text:p>
            <text:p text:style-name="common-al">
            <text:span text:style-name="nadrukvet">Locatie: </text:span>Sint Jorisstraat 7, 5954AN Beesel</text:p>
            <text:p text:style-name="common-al">
            <text:span text:style-name="nadrukvet">Datum ter inzage: </text:span>17 oktober 2024</text:p>
            <text:p text:style-name="common-al">
            <text:span text:style-name="nadrukvet">Kenmerk:</text:span> Z2023-00000675</text:p>
            <text:p text:style-name="common-al">Dit voorgenomen besluit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U kunt deze stukken op afspraak inzien. Dit kan voor een periode van zes weken met ingang van 17 oktober 2024. Voor meer informatie kunt u contact opnemen met de gemeente Beesel via teamvthenro@beesel.nl of via 077 -474 92 92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het college van burgemeester en wethouders van Beesel, Postbus 4750, 5953 ZK Reuver. Op verzoek kunt u ook een mondelinge zienswijze indienen. U wordt dan uitgenodigd voor een gesprek. Van de mondelinge zienswijze wordt een verslag gemaakt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3640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5</meta:user-defined>
    <meta:user-defined meta:name="DCTERMS.abstract">Betreft: Ontwerpbesluit op locatie Sint Jorisstraat 7, 5954AN Beesel</meta:user-defined>
    <dc:language>nl</dc:language>
    <meta:user-defined meta:name="OVERHEIDop.locatietype/OVERHEIDop.gebiedsmarkering">Punt</meta:user-defined>
    <meta:user-defined meta:name="DC.title">Ontwerpbesluit omgevingsvergunning, Sint Jorisstraat 7, 5954AN Bees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07</meta:user-defined>
    <meta:user-defined meta:name="OVERHEIDop.GmbID/DC.identifier">gmb-2024-436407</meta:user-defined>
    <meta:user-defined meta:name="OVERHEIDop.versieInformatie"/>
  </office:meta>
</office:document-meta>
</file>