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kamerverhuur, Kruisakker 36 5625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971 </text:p>
            <text:p text:style-name="common-al"> Omschrijving: wijzigen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akker 36 5625SC Eindhoven</text:p>
              </text:list-item>
            </text:list>
            <text:p text:style-name="common-al"> Datum ontvangst: 11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639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9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9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5971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Kruisakker 36 5625SC Eindhov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398</meta:user-defined>
    <meta:user-defined meta:name="OVERHEIDop.GmbID/DC.identifier">gmb-2024-436398</meta:user-defined>
    <meta:user-defined meta:name="OVERHEIDop.versieInformatie"/>
  </office:meta>
</office:document-meta>
</file>