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ten Bokkel Huininkweg 2, 7241H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24 de volgende aanvraag voor een Omgevingsvergunning hebben ontvangen:</text:p>
            <text:p text:style-name="common-al">Dr. ten Bokkel Huininkweg 2, 7241HV Lochem, het kappen van een berk, Z2024-018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63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28</meta:user-defined>
    <meta:user-defined meta:name="DCTERMS.abstract">Z2024-01828 Dr. ten Bokkel Huininkweg 2, 7241HV Lochem</meta:user-defined>
    <dc:language>nl</dc:language>
    <meta:user-defined meta:name="OVERHEIDop.locatietype/OVERHEIDop.gebiedsmarkering">Vlak</meta:user-defined>
    <meta:user-defined meta:name="DC.title">Aanvraag Omgevingsvergunning Dr. ten Bokkel Huininkweg 2, 7241HV Loch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394</meta:user-defined>
    <meta:user-defined meta:name="OVERHEIDop.GmbID/DC.identifier">gmb-2024-436394</meta:user-defined>
    <meta:user-defined meta:name="OVERHEIDop.versieInformatie"/>
  </office:meta>
</office:document-meta>
</file>