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heffing voor het plaatsen van een kerstboom(wensboom) van 6 december 24 tot en met 27 december 24 aan Hoftuinplein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oorwerpen op of aan de weg</text:span>
          </text:p>
            <text:p text:style-name="common-al">Burgemeester en wethouders van Katwijk maken bekend dat de volgende ontheffing voor het plaatsen van voorwerpen op, of aan de openbare weg zijn afgegeven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ftuinplein, Rijnsburg</text:p>
                  </table:table-cell>
                  <table:table-cell table:style-name="entry" table:number-rows-spanned="1" table:number-columns-spanned="1">
                    <text:p text:style-name="table_al">Plaatsen kerstboom(wensboom) van 6-12-24 t/m 27-12-24 </text:p>
                  </table:table-cell>
                  <table:table-cell table:style-name="entry" table:number-rows-spanned="1" table:number-columns-spanned="1">
                    <text:p text:style-name="table_al">7-9-24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36393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39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39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plaatsen van een kerstboom(wensboom) van 6 december 24 tot en met 27 december 24 aan Hoftuinplein te Rijnsburg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6393</meta:user-defined>
    <meta:user-defined meta:name="OVERHEIDop.GmbID/DC.identifier">gmb-2024-436393</meta:user-defined>
    <meta:user-defined meta:name="OVERHEIDop.versieInformatie"/>
  </office:meta>
</office:document-meta>
</file>