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1-2-5">
      <text:list-level-style-bullet text:bullet-char="•" text:level="1">
        <style:list-level-properties text:min-label-width="10mm"/>
      </text:list-level-style-bullet>
    </text:list-style>
    <text:list-style style:name="id1-3-2-2-1-16-1-3-1-2-5-1">
      <text:list-level-style-bullet text:bullet-char="•" text:level="1">
        <style:list-level-properties text:min-label-width="10mm"/>
      </text:list-level-style-bullet>
    </text:list-style>
    <text:list-style style:name="id1-3-2-2-1-16-1-3-1-2-5-2">
      <text:list-level-style-bullet text:bullet-char="•" text:level="1">
        <style:list-level-properties text:min-label-width="10mm"/>
      </text:list-level-style-bullet>
    </text:list-style>
    <text:list-style style:name="id1-3-2-2-1-16-1-3-1-2-5-3">
      <text:list-level-style-bullet text:bullet-char="•" text:level="1">
        <style:list-level-properties text:min-label-width="10mm"/>
      </text:list-level-style-bullet>
    </text:list-style>
    <text:list-style style:name="id1-3-2-2-1-16-1-3-1-2-5-4">
      <text:list-level-style-bullet text:bullet-char="•" text:level="1">
        <style:list-level-properties text:min-label-width="10mm"/>
      </text:list-level-style-bullet>
    </text:list-style>
    <text:list-style style:name="id1-3-2-2-1-16-1-3-1-2-5-5">
      <text:list-level-style-bullet text:bullet-char="•" text:level="1">
        <style:list-level-properties text:min-label-width="10mm"/>
      </text:list-level-style-bullet>
    </text:list-style>
    <text:list-style style:name="id1-3-2-2-1-16-1-3-1-2-5-6">
      <text:list-level-style-bullet text:bullet-char="•" text:level="1">
        <style:list-level-properties text:min-label-width="10mm"/>
      </text:list-level-style-bullet>
    </text:list-style>
    <text:list-style style:name="id1-3-2-2-1-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4-2-1-2-3">
      <text:list-level-style-bullet text:bullet-char="⇨" text:level="1">
        <style:list-level-properties text:min-label-width="10mm"/>
      </text:list-level-style-bullet>
    </text:list-style>
    <text:list-style style:name="id1-3-2-2-1-16-1-3-4-2-1-2-3-1">
      <text:list-level-style-bullet text:bullet-char="⇨" text:level="1">
        <style:list-level-properties text:min-label-width="10mm"/>
      </text:list-level-style-bullet>
    </text:list-style>
    <text:list-style style:name="id1-3-2-2-1-1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1-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1-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1-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1-3-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1-3-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1-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1-3-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1-3-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1-3-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1-3-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8-1-3-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8-1-3-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8-1-3-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8-1-3-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8-1-3-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8-1-3-1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8-1-3-1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8-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8-1-3-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8-1-3-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8-1-3-1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1-3-2">
      <text:list-level-style-bullet text:bullet-char="•" text:level="1">
        <style:list-level-properties text:min-label-width="10mm"/>
      </text:list-level-style-bullet>
    </text:list-style>
    <text:list-style style:name="id1-3-2-5-8-1-3-3">
      <text:list-level-style-bullet text:bullet-char="•" text:level="1">
        <style:list-level-properties text:min-label-width="10mm"/>
      </text:list-level-style-bullet>
    </text:list-style>
    <text:list-style style:name="id1-3-2-5-8-1-3-4">
      <text:list-level-style-bullet text:bullet-char="•" text:level="1">
        <style:list-level-properties text:min-label-width="10mm"/>
      </text:list-level-style-bullet>
    </text:list-style>
    <text:list-style style:name="id1-3-2-5-8-1-3-5">
      <text:list-level-style-bullet text:bullet-char="•" text:level="1">
        <style:list-level-properties text:min-label-width="10mm"/>
      </text:list-level-style-bullet>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bullet style:num-suffix=""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3-1">
      <text:list-level-style-bullet text:bullet-char="•" text:level="1">
        <style:list-level-properties text:min-label-width="10mm"/>
      </text:list-level-style-bullet>
    </text:list-style>
    <text:list-style style:name="id1-3-2-5-8-3-3-2">
      <text:list-level-style-bullet text:bullet-char="•" text:level="1">
        <style:list-level-properties text:min-label-width="10mm"/>
      </text:list-level-style-bullet>
    </text:list-style>
    <text:list-style style:name="id1-3-2-5-8-4">
      <text:list-level-style-bullet style:num-suffix=""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3-1">
      <text:list-level-style-bullet text:bullet-char="•" text:level="1">
        <style:list-level-properties text:min-label-width="10mm"/>
      </text:list-level-style-bullet>
    </text:list-style>
    <text:list-style style:name="id1-3-2-5-8-4-3-2">
      <text:list-level-style-bullet text:bullet-char="•" text:level="1">
        <style:list-level-properties text:min-label-width="10mm"/>
      </text:list-level-style-bullet>
    </text:list-style>
    <text:list-style style:name="id1-3-2-5-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3">
      <text:list-level-style-bullet text:bullet-char="•" text:level="1">
        <style:list-level-properties text:min-label-width="10mm"/>
      </text:list-level-style-bullet>
    </text:list-style>
    <text:list-style style:name="id1-3-2-5-8-5-3-1">
      <text:list-level-style-bullet text:bullet-char="•" text:level="1">
        <style:list-level-properties text:min-label-width="10mm"/>
      </text:list-level-style-bullet>
    </text:list-style>
    <text:list-style style:name="id1-3-2-5-8-5-3-2">
      <text:list-level-style-bullet text:bullet-char="•" text:level="1">
        <style:list-level-properties text:min-label-width="10mm"/>
      </text:list-level-style-bullet>
    </text:list-style>
    <text:list-style style:name="id1-3-2-5-8-5-3-3">
      <text:list-level-style-bullet text:bullet-char="•" text:level="1">
        <style:list-level-properties text:min-label-width="10mm"/>
      </text:list-level-style-bullet>
    </text:list-style>
    <text:list-style style:name="id1-3-2-5-8-5-3-4">
      <text:list-level-style-bullet text:bullet-char="•" text:level="1">
        <style:list-level-properties text:min-label-width="10mm"/>
      </text:list-level-style-bullet>
    </text:list-style>
    <text:list-style style:name="id1-3-2-5-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6-3">
      <text:list-level-style-bullet text:bullet-char="•" text:level="1">
        <style:list-level-properties text:min-label-width="10mm"/>
      </text:list-level-style-bullet>
    </text:list-style>
    <text:list-style style:name="id1-3-2-5-8-6-3-1">
      <text:list-level-style-bullet text:bullet-char="•" text:level="1">
        <style:list-level-properties text:min-label-width="10mm"/>
      </text:list-level-style-bullet>
    </text:list-style>
    <text:list-style style:name="id1-3-2-5-8-6-3-2">
      <text:list-level-style-bullet text:bullet-char="•" text:level="1">
        <style:list-level-properties text:min-label-width="10mm"/>
      </text:list-level-style-bullet>
    </text:list-style>
    <text:list-style style:name="id1-3-2-5-8-6-3-3">
      <text:list-level-style-bullet text:bullet-char="•" text:level="1">
        <style:list-level-properties text:min-label-width="10mm"/>
      </text:list-level-style-bullet>
    </text:list-style>
    <text:list-style style:name="id1-3-2-5-8-6-3-4">
      <text:list-level-style-bullet text:bullet-char="•" text:level="1">
        <style:list-level-properties text:min-label-width="10mm"/>
      </text:list-level-style-bullet>
    </text:list-style>
    <text:list-style style:name="id1-3-2-5-8-6-3-5">
      <text:list-level-style-bullet text:bullet-char="•" text:level="1">
        <style:list-level-properties text:min-label-width="10mm"/>
      </text:list-level-style-bullet>
    </text:list-style>
    <text:list-style style:name="id1-3-2-5-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7-3">
      <text:list-level-style-bullet text:bullet-char="•" text:level="1">
        <style:list-level-properties text:min-label-width="10mm"/>
      </text:list-level-style-bullet>
    </text:list-style>
    <text:list-style style:name="id1-3-2-5-8-7-3-1">
      <text:list-level-style-bullet text:bullet-char="•" text:level="1">
        <style:list-level-properties text:min-label-width="10mm"/>
      </text:list-level-style-bullet>
    </text:list-style>
    <text:list-style style:name="id1-3-2-5-8-7-3-2">
      <text:list-level-style-bullet text:bullet-char="•" text:level="1">
        <style:list-level-properties text:min-label-width="10mm"/>
      </text:list-level-style-bullet>
    </text:list-style>
    <text:list-style style:name="id1-3-2-5-8-7-3-3">
      <text:list-level-style-bullet text:bullet-char="•" text:level="1">
        <style:list-level-properties text:min-label-width="10mm"/>
      </text:list-level-style-bullet>
    </text:list-style>
    <text:list-style style:name="id1-3-2-5-8-7-3-4">
      <text:list-level-style-bullet text:bullet-char="•" text:level="1">
        <style:list-level-properties text:min-label-width="10mm"/>
      </text:list-level-style-bullet>
    </text:list-style>
    <text:list-style style:name="id1-3-2-5-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9">
      <text:list-level-style-bullet style:num-suffix=""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office:automatic-styles>
  <office:body>
    <office:text>
      <text:p text:style-name="new_page_staatscourant"/>
      <text:p text:style-name="single-kop-titel">Uitwerkingsbesluit Kunst en Cultuur stadsdeel Centrum 2025</text:p>
      <text:section text:name="regeling_id1-3-2" text:style-name="regeling">
        <text:section text:name="aanhef_id1-3-2-1" text:style-name="aanhef">
          <text:section text:name="preambule_id1-3-2-1-1" text:style-name="preambule">
            <text:p text:style-name="al">Het dagelijks bestuur van stadsdeel Amsterdam-Centrum, </text:p>
            <text:p text:style-name="al"/>
            <text:p text:style-name="al">Gelet op onderdeel W.4 van het Bevoegdhedenregister behorende bij de verordening op het lokaal bestuur en artikel 5 van de Subsidieregeling gebiedsgebonden kunst- en cultuuractiviteiten 2025-2028,</text:p>
            <text:p text:style-name="al"/>
            <text:p text:style-name="al">besluit vast te stellen de volgende regeling:</text:p>
            <text:p text:style-name="al"/>
            <text:p text:style-name="al">
            <text:span text:style-name="nadrukvet">Uitwerkingsbesluit Kunst en Cultuur stadsdeel Centrum 2025</text:span>
          </text:p>
            <text:p text:style-name="al"/>
            <text:p text:style-name="al">Dit besluit treedt met terugwerkende kracht in werking per 1 juli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werkingsbesluit Kunst en Cultuur is opgesteld op basis van de door het college van B en W vastgestelde stedelijke subsidieregeling Gebiedsgebonden kunst- en cultuuractiviteiten en wordt vastgesteld door het dagelijks bestuur. In dit Uitwerkingsbesluit is vastgelegd hoe de subsidieregeling ‘Gebiedsgebonden kunst- en cultuuractiviteiten’ wordt toegepast in relatie tot de Hoofdlijnen Kunst en Cultuur, het Kunstenplan 2025-2028, de gebiedsagenda’s en/of gebiedsplannen. Het dagelijks bestuur bepaalt, met inachtneming van de voorschriften zoals opgenomen in bovengenoemde subsidieregeling, per soort activiteit de kaders waarbinnen de subsidie wordt verleend (onderdeel IV). </text:p>
            <text:p text:style-name="al"/>
            <text:p text:style-name="al">
            <text:span text:style-name="nadrukvet">I</text:span>
          </text:p>
            <text:p text:style-name="al">
            <text:span text:style-name="nadrukvet">Kunst- en cultuurprofiel</text:span>
          </text:p>
            <text:p text:style-name="al">Amsterdam is de culturele hoofdstad van Nederland en de meeste kunst- en cultuurinstellingen, velen van regionaal en (inter-)nationaal belang, bevinden zich in de binnenstad. Stadsdeel Centrum ondersteunt een aanvullend, buurtgericht en laagdrempelig cultuuraanbod gericht op de binnenstadbewoners. Een afwisselend aanbod wordt nagestreefd, waarbij uiteenlopende kunstdisciplines aan bod komen. De te subsidiëren cultuuractiviteiten spelen aantoonbaar in op de behoeften van de bewoners, zonder dat er wordt ingeboet aan artistiek-inhoudelijke kwaliteit. De activiteiten zijn qua thematiek en/of setting gericht op de buurt en dragen bij aan culturele buurtontmoeting. Het is een pré als de productie van werk van lokale kunstenaars en artiesten met de activiteit wordt bevorderd. Evenzo hebben activiteiten die door lokale bewoners, kunstenaars of organisaties worden georganiseerd (‘voor- de- buurt-door-de-buurt’) een streepje voor.</text:p>
            <text:p text:style-name="al"/>
            <text:p text:style-name="al">
            <text:span text:style-name="nadrukvet">II</text:span>
          </text:p>
            <text:p text:style-name="al">
            <text:span text:style-name="nadrukvet">Subsidieplafond (totaal)</text:span>
          </text:p>
            <text:p text:style-name="al">€ 145.000,-</text:p>
            <text:p text:style-name="al"/>
            <text:p text:style-name="al">
            <text:span text:style-name="nadrukvet">III</text:span>
          </text:p>
            <text:p text:style-name="al">
            <text:span text:style-name="nadrukvet">Subsidiabele activiteiten</text:span>
          </text:p>
            <text:list text:style-name="id1-3-2-2-1-14">
              <text:list-item text:style-override="id1-3-2-2-1-14-1">
                <text:number>a.</text:number>
                <text:p text:style-name="al">Lokale en laagdrempelige culturele activiteiten voor buurtbewoners (eenmalig).</text:p>
              </text:list-item>
              <text:list-item text:style-override="id1-3-2-2-1-14-2">
                <text:number>b.</text:number>
                <text:p text:style-name="al">Open Ateliers (eenmalig)</text:p>
              </text:list-item>
            </text:list>
            <text:p text:style-name="al">
            <text:span text:style-name="nadrukvet">IV</text:span>
          </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ACTIVITEIT A</text:span>
                    </text:p>
                  </table:table-cell>
                  <table:table-cell table:style-name="cell_frame_all" table:number-rows-spanned="1" table:number-columns-spanned="1">
                    <text:p text:style-name="table_al">
                      <text:span text:style-name="nadrukvet">
                        <text:span text:style-name="nadrukondlijn">Cultuuractiviteiten en –programma’s voor buurtbewoners (eenmalig).</text:span>
                      </text:span>
                    </text:p>
                    <text:p text:style-name="table_al">Eenmalige activiteiten komen in aanmerking voor een subsidie van maximaal € 5.000,-. Indien er sprake is van een cultuurprogramma (zie definitie onder ad 3) geldt er een hogere maximale bijdrage van € 10.000,-.</text:p>
                    <text:p text:style-name="table_al"/>
                    <text:p text:style-name="table_al">De volgende aanvragen komen <text:span text:style-name="nadrukondlijn">niet</text:span> voor subsidie in aanmerking:</text:p>
                    <text:list text:style-name="id1-3-2-2-1-16-1-3-1-2-5">
                      <text:list-item text:style-override="id1-3-2-2-1-16-1-3-1-2-5-1">
                        <text:number>•</text:number>
                        <text:p text:style-name="table_al">Activiteiten met een besloten karakter (ofwel niet openbaar toegankelijk).</text:p>
                      </text:list-item>
                      <text:list-item text:style-override="id1-3-2-2-1-16-1-3-1-2-5-2">
                        <text:number>•</text:number>
                        <text:p text:style-name="table_al">Activiteiten met een winstoogmerk.</text:p>
                      </text:list-item>
                      <text:list-item text:style-override="id1-3-2-2-1-16-1-3-1-2-5-3">
                        <text:number>•</text:number>
                        <text:p text:style-name="table_al">Opdrachten voor kunst in de openbare ruimte.</text:p>
                      </text:list-item>
                      <text:list-item text:style-override="id1-3-2-2-1-16-1-3-1-2-5-4">
                        <text:number>•</text:number>
                        <text:p text:style-name="table_al">Stadsdeeloverstijgende activiteiten waarbij het zwaartepunt niet in stadsdeel Centrum ligt.</text:p>
                      </text:list-item>
                      <text:list-item text:style-override="id1-3-2-2-1-16-1-3-1-2-5-5">
                        <text:number>•</text:number>
                        <text:p text:style-name="table_al">Activiteiten die weliswaar in stadsdeel Centrum plaatsvinden, maar die een stedelijk, regionaal of landelijk bezoekersbereik beogen.</text:p>
                      </text:list-item>
                      <text:list-item text:style-override="id1-3-2-2-1-16-1-3-1-2-5-6">
                        <text:number>•</text:number>
                        <text:p text:style-name="table_al">Indien andere fondsen of subsidieregelingen beter geëigend zijn om de activiteit te financieren, vormt dit een weigeringsgrond. Hetzelfde geldt als een andere subsidieregeling beter van toepassing is om de activiteit te subsidiëren dan de regeling Kunst en Cultuur</text:p>
                      </text:list-item>
                    </text:list>
                  </table:table-cell>
                </table:table-row>
                <table:table-row table:style-name="row">
                  <table:table-cell table:style-name="cell_frame_all" table:number-rows-spanned="1" table:number-columns-spanned="1">
                    <text:list text:style-name="id1-3-2-2-1-16-1-3-2-1-1">
                      <text:list-item text:style-override="id1-3-2-2-1-16-1-3-2-1-1-1">
                        <text:number>1.</text:number>
                        <text:p text:style-name="table_al">doelgroep</text:p>
                      </text:list-item>
                    </text:list>
                  </table:table-cell>
                  <table:table-cell table:style-name="cell_frame_all" table:number-rows-spanned="1" table:number-columns-spanned="1">
                    <text:p text:style-name="table_al">Bewoners en bezoekers van stadsdeel Centrum</text:p>
                  </table:table-cell>
                </table:table-row>
                <table:table-row table:style-name="row">
                  <table:table-cell table:style-name="cell_frame_all" table:number-rows-spanned="1" table:number-columns-spanned="1">
                    <text:list text:style-name="id1-3-2-2-1-16-1-3-3-1-1">
                      <text:list-item text:style-override="id1-3-2-2-1-16-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6-1-3-4-1-1">
                      <text:list-item text:style-override="id1-3-2-2-1-16-1-3-4-1-1-1">
                        <text:number>3.</text:number>
                        <text:p text:style-name="table_al">maximaal te subsidiëren bedrag per aanvraag</text:p>
                      </text:list-item>
                    </text:list>
                  </table:table-cell>
                  <table:table-cell table:style-name="cell_frame_all" table:number-rows-spanned="1" table:number-columns-spanned="1">
                    <text:list text:style-name="id1-3-2-2-1-16-1-3-4-2-1">
                      <text:list-item text:style-override="id1-3-2-2-1-16-1-3-4-2-1-1">
                        <text:number>a.</text:number>
                        <text:p text:style-name="table_al">€ 5.000,- voor eenmalige activiteiten </text:p>
                      </text:list-item>
                      <text:list-item text:style-override="id1-3-2-2-1-16-1-3-4-2-1-2">
                        <text:number>b.</text:number>
                        <text:p text:style-name="table_al">€ 10.000,- voor een cultuurprogramma </text:p>
                        <text:list text:style-name="id1-3-2-2-1-16-1-3-4-2-1-2-3">
                          <text:list-item text:style-override="id1-3-2-2-1-16-1-3-4-2-1-2-3-1">
                            <text:number>⇨</text:number>
                            <text:p text:style-name="table_al">
                              <text:span text:style-name="nadrukvet">
                                <text:span text:style-name="nadrukcur">definitie</text:span>
                              </text:span>
                              <text:span text:style-name="nadrukcur"> <text:span text:style-name="nadrukvet">cultuurprogramma</text:span>: ‘minimaal 3 activiteiten van wisselende kunstenaars c.q. artiesten, die in samenhangend verband en verspreid over minimaal 3 weken worden aangeboden (zoals een expositie- of concertreeks)‘</text:span>
                            </text:p>
                          </text:list-item>
                        </text:list>
                      </text:list-item>
                    </text:list>
                  </table:table-cell>
                </table:table-row>
                <table:table-row table:style-name="row">
                  <table:table-cell table:style-name="cell_frame_all" table:number-rows-spanned="1" table:number-columns-spanned="1">
                    <text:list text:style-name="id1-3-2-2-1-16-1-3-5-1-1">
                      <text:list-item text:style-override="id1-3-2-2-1-16-1-3-5-1-1-1">
                        <text:number>4.</text:number>
                        <text:p text:style-name="table_al">deelplafond(s)</text:p>
                      </text:list-item>
                    </text:list>
                  </table:table-cell>
                  <table:table-cell table:style-name="cell_frame_all" table:number-rows-spanned="1" table:number-columns-spanned="1">
                    <text:p text:style-name="table_al">€ 57.500,- voor het subsidietijdvak 1 januari – 1 juli 2025</text:p>
                    <text:p text:style-name="table_al">€ 57.500,- voor het subsidietijdvak 1 juli – 31 december 2025</text:p>
                  </table:table-cell>
                </table:table-row>
                <table:table-row table:style-name="row">
                  <table:table-cell table:style-name="cell_frame_all" table:number-rows-spanned="1" table:number-columns-spanned="1">
                    <text:list text:style-name="id1-3-2-2-1-16-1-3-6-1-1">
                      <text:list-item text:style-override="id1-3-2-2-1-16-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wordt aangemoedigd maar dit is niet vereist.</text:p>
                  </table:table-cell>
                </table:table-row>
                <table:table-row table:style-name="row">
                  <table:table-cell table:style-name="cell_frame_all" table:number-rows-spanned="1" table:number-columns-spanned="1">
                    <text:list text:style-name="id1-3-2-2-1-16-1-3-7-1-1">
                      <text:list-item text:style-override="id1-3-2-2-1-16-1-3-7-1-1-1">
                        <text:number>6.</text:number>
                        <text:p text:style-name="table_al">eigen inkomsten en / of bijdragen van derden vereist </text:p>
                      </text:list-item>
                    </text:list>
                  </table:table-cell>
                  <table:table-cell table:style-name="cell_frame_all" table:number-rows-spanned="1" table:number-columns-spanned="1">
                    <text:p text:style-name="table_al">Eigen inkomsten en inkomsten van derden worden aangemoedigd maar hier wordt geen minimumnorm aan verbonden. </text:p>
                  </table:table-cell>
                </table:table-row>
                <table:table-row table:style-name="row">
                  <table:table-cell table:style-name="cell_frame_all" table:number-rows-spanned="1" table:number-columns-spanned="1">
                    <text:list text:style-name="id1-3-2-2-1-16-1-3-8-1-1">
                      <text:list-item text:style-override="id1-3-2-2-1-16-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van de subsidieregeling, zie hierna bij 9). </text:p>
                  </table:table-cell>
                </table:table-row>
                <table:table-row table:style-name="row">
                  <table:table-cell table:style-name="cell_frame_all" table:number-rows-spanned="1" table:number-columns-spanned="1">
                    <text:list text:style-name="id1-3-2-2-1-16-1-3-9-1-1">
                      <text:list-item text:style-override="id1-3-2-2-1-16-1-3-9-1-1-1">
                        <text:number>8.</text:number>
                        <text:p text:style-name="table_al">instelling adviescommissie</text:p>
                      </text:list-item>
                    </text:list>
                  </table:table-cell>
                  <table:table-cell table:style-name="cell_frame_all" table:number-rows-spanned="1" table:number-columns-spanned="1">
                    <text:p text:style-name="table_al">Geen formele commissie. Ambtelijk preadvies wordt ter afstemming en advies voorgelegd aan de gebiedsteams Oost en West.</text:p>
                  </table:table-cell>
                </table:table-row>
                <table:table-row table:style-name="row">
                  <table:table-cell table:style-name="cell_frame_all" table:number-rows-spanned="1" table:number-columns-spanned="1">
                    <text:list text:style-name="id1-3-2-2-1-16-1-3-10-1-1">
                      <text:list-item text:style-override="id1-3-2-2-1-16-1-3-10-1-1-1">
                        <text:number>9.</text:number>
                        <text:p text:style-name="table_al">beoordelingscriteria uit artikel 7 lid 3 waaraan voldaan moet worden</text:p>
                      </text:list-item>
                    </text:list>
                  </table:table-cell>
                  <table:table-cell table:style-name="cell_frame_all" table:number-rows-spanned="1" table:number-columns-spanned="1">
                    <text:p text:style-name="table_al">D. De mate waarin de activiteit past binnen het Uitwerkingsbesluit gebiedsgebonden kunst- en cultuuractiviteiten van het stadsdeel (zie onderdeel I)</text:p>
                    <text:p text:style-name="table_al">F. De zakelijke kwaliteit van de aanvrager en de uitvoerbaarheid van het plan.</text:p>
                  </table:table-cell>
                </table:table-row>
                <table:table-row table:style-name="row">
                  <table:table-cell table:style-name="cell_frame_all" table:number-rows-spanned="1" table:number-columns-spanned="1">
                    <text:list text:style-name="id1-3-2-2-1-16-1-3-11-1-1">
                      <text:list-item text:style-override="id1-3-2-2-1-16-1-3-11-1-1-1">
                        <text:number>10.</text:number>
                        <text:p text:style-name="table_al">indieningstermijnen eenmalige subsidies van toepassing</text:p>
                      </text:list-item>
                    </text:list>
                  </table:table-cell>
                  <table:table-cell table:style-name="cell_frame_all" table:number-rows-spanned="1" table:number-columns-spanned="1">
                    <text:p text:style-name="table_al">Ja, twee indientermijnen per jaar: </text:p>
                    <text:list text:style-name="id1-3-2-2-1-16-1-3-11-2-2">
                      <text:list-item text:style-override="id1-3-2-2-1-16-1-3-11-2-2-1">
                        <text:number>a.</text:number>
                        <text:p text:style-name="table_al">vóór 1 oktober voorafgaand aan het subsidietijdvak lopende van 1 januari tot 1 juli;</text:p>
                      </text:list-item>
                      <text:list-item text:style-override="id1-3-2-2-1-16-1-3-11-2-2-2">
                        <text:number>b.</text:number>
                        <text:p text:style-name="table_al">vóór 1 april voorafgaand aan het subsidietijdvak lopende van 1 juli tot en 1 januari.</text:p>
                      </text:list-item>
                    </text:list>
                  </table:table-cell>
                </table:table-row>
                <table:table-row table:style-name="row">
                  <table:table-cell table:style-name="cell_frame_all" table:number-rows-spanned="1" table:number-columns-spanned="1">
                    <text:list text:style-name="id1-3-2-2-1-16-1-3-12-1-1">
                      <text:list-item text:style-override="id1-3-2-2-1-16-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ACTIVITEIT B</text:span>
                    </text:p>
                  </table:table-cell>
                  <table:table-cell table:style-name="cell_frame_all" table:number-rows-spanned="1" table:number-columns-spanned="1">
                    <text:p text:style-name="table_al">
                      <text:span text:style-name="nadrukvet">
                        <text:span text:style-name="nadrukondlijn">Open Ateliers (eenmalige activiteiten)</text:span>
                      </text:span>
                    </text:p>
                    <text:p text:style-name="table_al">
                      <text:span text:style-name="nadrukvet">Het gaat hierbij om evenementen georganiseerd door de 5 open atelierorganisaties in de binnenstad en onderling tussen deze organisaties afgestemd, die ten doel hebben bewoners en bezoekers van stadsdeel Centrum in contact te brengen met lokale kunstenaars en hun werk. In 2025 vinden er 3 atelierroutes plaats.</text:span>
                    </text:p>
                  </table:table-cell>
                </table:table-row>
                <table:table-row table:style-name="row">
                  <table:table-cell table:style-name="cell_frame_all" table:number-rows-spanned="1" table:number-columns-spanned="1">
                    <text:list text:style-name="id1-3-2-2-1-18-1-3-2-1-1">
                      <text:list-item text:style-override="id1-3-2-2-1-18-1-3-2-1-1-1">
                        <text:number>12.</text:number>
                        <text:p text:style-name="table_al">doelgroep</text:p>
                      </text:list-item>
                    </text:list>
                  </table:table-cell>
                  <table:table-cell table:style-name="cell_frame_all" table:number-rows-spanned="1" table:number-columns-spanned="1">
                    <text:p text:style-name="table_al">Bewoners en bezoekers van stadsdeel Centrum</text:p>
                  </table:table-cell>
                </table:table-row>
                <table:table-row table:style-name="row">
                  <table:table-cell table:style-name="cell_frame_all" table:number-rows-spanned="1" table:number-columns-spanned="1">
                    <text:list text:style-name="id1-3-2-2-1-18-1-3-3-1-1">
                      <text:list-item text:style-override="id1-3-2-2-1-18-1-3-3-1-1-1">
                        <text:number>13.</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8-1-3-4-1-1">
                      <text:list-item text:style-override="id1-3-2-2-1-18-1-3-4-1-1-1">
                        <text:number>14.</text:number>
                        <text:p text:style-name="table_al">maximaal te subsidiëren bedrag per aanvraag</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1-18-1-3-5-1-1">
                      <text:list-item text:style-override="id1-3-2-2-1-18-1-3-5-1-1-1">
                        <text:number>15.</text:number>
                        <text:p text:style-name="table_al">deelplafond(s)</text:p>
                      </text:list-item>
                    </text:list>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list text:style-name="id1-3-2-2-1-18-1-3-6-1-1">
                      <text:list-item text:style-override="id1-3-2-2-1-18-1-3-6-1-1-1">
                        <text:number>16.</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wordt aangemoedigd maar dit is niet vereist.</text:p>
                  </table:table-cell>
                </table:table-row>
                <table:table-row table:style-name="row">
                  <table:table-cell table:style-name="cell_frame_all" table:number-rows-spanned="1" table:number-columns-spanned="1">
                    <text:list text:style-name="id1-3-2-2-1-18-1-3-7-1-1">
                      <text:list-item text:style-override="id1-3-2-2-1-18-1-3-7-1-1-1">
                        <text:number>17.</text:number>
                        <text:p text:style-name="table_al">eigen inkomsten en / of bijdragen van derden vereist </text:p>
                      </text:list-item>
                    </text:list>
                  </table:table-cell>
                  <table:table-cell table:style-name="cell_frame_all" table:number-rows-spanned="1" table:number-columns-spanned="1">
                    <text:p text:style-name="table_al">Deelnemende kunstenaars dienen een eigen bijdrage te betalen, liefst rekening houdend met de financiële draagkracht van individuele kunstenaars (bijvoorbeeld korting voor Stadspasbezitters). Inkomsten van derden worden aangemoedigd maar hier wordt geen minimumnorm aan verbonden. Initiatieven met een winstoogmerk komen niet voor subsidie in aanmerking.</text:p>
                  </table:table-cell>
                </table:table-row>
                <table:table-row table:style-name="row">
                  <table:table-cell table:style-name="cell_frame_all" table:number-rows-spanned="1" table:number-columns-spanned="1">
                    <text:list text:style-name="id1-3-2-2-1-18-1-3-8-1-1">
                      <text:list-item text:style-override="id1-3-2-2-1-18-1-3-8-1-1-1">
                        <text:number>18.</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 </text:p>
                  </table:table-cell>
                </table:table-row>
                <table:table-row table:style-name="row">
                  <table:table-cell table:style-name="cell_frame_all" table:number-rows-spanned="1" table:number-columns-spanned="1">
                    <text:list text:style-name="id1-3-2-2-1-18-1-3-9-1-1">
                      <text:list-item text:style-override="id1-3-2-2-1-18-1-3-9-1-1-1">
                        <text:number>19.</text:number>
                        <text:p text:style-name="table_al">instelling adviescommissie</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1-18-1-3-10-1-1">
                      <text:list-item text:style-override="id1-3-2-2-1-18-1-3-10-1-1-1">
                        <text:number>20.</text:number>
                        <text:p text:style-name="table_al">beoordelingscriteria uit artikel 7 lid 3 waaraan voldaan moet worden</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1-18-1-3-11-1-1">
                      <text:list-item text:style-override="id1-3-2-2-1-18-1-3-11-1-1-1">
                        <text:number>21.</text:number>
                        <text:p text:style-name="table_al">indieningstermijnen eenmalige subsidies van toepassing</text:p>
                      </text:list-item>
                    </text:list>
                  </table:table-cell>
                  <table:table-cell table:style-name="cell_frame_all" table:number-rows-spanned="1" table:number-columns-spanned="1">
                    <text:p text:style-name="table_al">Subsidieaanvragen kunnen <text:span text:style-name="nadrukondlijn">vanaf</text:span> 1 oktober 2024 ingediend worden.</text:p>
                  </table:table-cell>
                </table:table-row>
                <table:table-row table:style-name="row">
                  <table:table-cell table:style-name="cell_frame_all" table:number-rows-spanned="1" table:number-columns-spanned="1">
                    <text:list text:style-name="id1-3-2-2-1-18-1-3-12-1-1">
                      <text:list-item text:style-override="id1-3-2-2-1-18-1-3-12-1-1-1">
                        <text:number>22.</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text:span></text:p>
            <text:p><text:span text:style-name="functie"/></text:p>
          </text:section>
          <text:section text:name="ondertekening_id1-3-2-3-2">
            <text:p><text:span text:style-name="functie"/></text:p>
            <text:p><text:span text:style-name="functie">De voorzitter</text:span></text:p>
            <text:p><text:span text:style-name="functie">Amélie Strens</text:span></text:p>
            <text:p><text:span text:style-name="functie"/></text:p>
          </text:section>
          <text:section text:name="ondertekening_id1-3-2-3-3">
            <text:p><text:span text:style-name="functie"/></text:p>
            <text:p><text:span text:style-name="functie">De secretaris</text:span></text:p>
            <text:p><text:span text:style-name="functie">Wolfgang Hövelman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Kunst en Cultuur, vastgesteld door het college van B en W, maakt integraal onder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en het Kunstenplan 2025-2028. </text:p>
          <text:p text:style-name="al"/>
          <text:p text:style-name="al">In onderdeel II neemt het dagelijks bestuur het subsidieplafond op. Het gaat daarbij om het bedrag dat in totaal beschikbaar is voor de uitvoering van deze subsidieregeling. Het subsidieplafond is opgedeeld is in deelplafonds. </text:p>
          <text:p text:style-name="al"/>
          <text:p text:style-name="al">Gebaseerd op het kunst- en cultuurprofiel, volgt in onderdeel III een opsomming van de subsidiabele activiteiten.</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In Hoofdstuk 3, artikel 7, lid 3, staan 6 criteria die de basis vormen van de beoordeling van subsidieverzoeken. Door middel van een verdeelsleutel kan niet alleen een toekenningsgrond, maar ook een weigeringsgrond worden onderbouwd.</text:p>
        </text:section>
        <text:section text:name="bijlage_id1-3-2-5" text:style-name="bijlage">
          <text:p text:style-name="bijlage_top"/>
          <text:p text:style-name="hoofdstuk_kop"><text:span text:style-name="label">Bijlage</text:span> <text:span text:style-name="nr"/> </text:p>
          <text:p text:style-name="al"/>
          <text:p text:style-name="al">
          <text:span text:style-name="nadrukvet">Uitwerking van de beoordelingscriteria uit artikel 7 lid 3 waar de aanvragen onder Activiteit A op worden beoordeeld</text:span>
          <text:span text:style-name="nadrukcur">(NB. Als een aanvraag niet voldoet aan één of meer criteria waar ‘weigeringsgrond’ staat vermeld, wordt deze automatisch afgewezen. Overige criteria vormen aandachtspunten die meegewogen worden bij de beoordeling van de subsidieaanvragen).</text:span>
        </text:p>
          <text:p text:style-name="al"/>
          <text:p text:style-name="al">
          <text:span text:style-name="nadrukvet">Algemene weigeringsgronden:</text:span>
        </text:p>
          <text:list text:style-name="id1-3-2-5-6">
            <text:list-item text:style-override="id1-3-2-5-6-1">
              <text:number>•</text:number>
              <text:p text:style-name="al">Stadsdeeloverstijgende activiteiten of programma’s waarbij het zwaartepunt buiten stadsdeel Centrum ligt, komen niet voor subsidie in aanmerking.</text:p>
            </text:list-item>
            <text:list-item text:style-override="id1-3-2-5-6-2">
              <text:number>•</text:number>
              <text:p text:style-name="al">Hetzelfde geldt voor activiteiten of programma’s die in stadsdeel Centrum plaatsvinden maar een stedelijk bezoekersbereik nastreven.</text:p>
            </text:list-item>
            <text:list-item text:style-override="id1-3-2-5-6-3">
              <text:number>•</text:number>
              <text:p text:style-name="al">Opdrachten voor kunst in de openbare ruimte vallen buiten de reikwijdte van dit Uitwerkingsbesluit.</text:p>
            </text:list-item>
            <text:list-item text:style-override="id1-3-2-5-6-4">
              <text:number>•</text:number>
              <text:p text:style-name="al">Ook besloten activiteiten komen niet voor subsidie in aanmerking.</text:p>
            </text:list-item>
            <text:list-item text:style-override="id1-3-2-5-6-5">
              <text:number>•</text:number>
              <text:p text:style-name="al">Indien andere fondsen zoals het Amsterdams Fonds voor de Kunst beter geëigend zijn om de activiteit te financieren, vormt dit een weigeringsgrond. Hetzelfde geldt als een andere subsidieregeling beter van toepassing is om de activiteit te subsidiëren dan de regeling Kunst en Cultuur.</text:p>
            </text:list-item>
          </text:list>
          <text:p text:style-name="al">
          <text:span text:style-name="nadrukvet">Criteria:</text:span>
        </text:p>
          <text:list text:style-name="id1-3-2-5-8">
            <text:list-item text:style-override="id1-3-2-5-8-1">
              <text:number>a)</text:number>
              <text:p text:style-name="al">
              <text:span text:style-name="nadrukvet">“de mate waarin de activiteit bijdraagt aan het bevorderen van de kwaliteit van de leefomgeving in</text:span>
              <text:span text:style-name="nadrukvet">buurten en gebieden in het stadsdeel”</text:span>
            </text:p>
              <text:list text:style-name="id1-3-2-5-8-1-3">
                <text:list-item text:style-override="id1-3-2-5-8-1-3-1">
                  <text:number>•</text:number>
                  <text:p text:style-name="al">De activiteit is openbaar toegankelijk (<text:span text:style-name="nadrukcur"><text:span text:style-name="nadrukondlijn">weigeringsgrond</text:span></text:span>)</text:p>
                </text:list-item>
                <text:list-item text:style-override="id1-3-2-5-8-1-3-2">
                  <text:number>•</text:number>
                  <text:p text:style-name="al">Er is sprake van een “door de buurt – voor de buurt” – activiteit.</text:p>
                </text:list-item>
                <text:list-item text:style-override="id1-3-2-5-8-1-3-3">
                  <text:number>•</text:number>
                  <text:p text:style-name="al">De activiteit helpt bewoners meer voeling te krijgen met hun eigen buurt (inspelend op de geschiedenis van de buurt / voor de buurt revelante thema’s).</text:p>
                </text:list-item>
                <text:list-item text:style-override="id1-3-2-5-8-1-3-4">
                  <text:number>•</text:number>
                  <text:p text:style-name="al">De activiteit is laagdrempelig voor buurtbewoners en draagt bij aan culturele buurtontmoeting.</text:p>
                </text:list-item>
                <text:list-item text:style-override="id1-3-2-5-8-1-3-5">
                  <text:number>•</text:number>
                  <text:p text:style-name="al">De initiatiefnemer maakt aannemelijk dat wordt ingespeeld op de behoeften van buurtbewoners / ondernemers / lokale kunstenaars.</text:p>
                </text:list-item>
              </text:list>
            </text:list-item>
            <text:list-item text:style-override="id1-3-2-5-8-2">
              <text:number>b)</text:number>
              <text:p text:style-name="al">
              <text:span text:style-name="nadrukvet">“de mate waarin de activiteit gericht is op het in stand houden, verbreden en vernieuwen van</text:span>
              <text:span text:style-name="nadrukvet">aanbod van </text:span>
              <text:span text:style-name="nadrukvet">gebiedsgebonden</text:span>
              <text:span text:style-name="nadrukvet"> kunst- en cultuuractiviteiten waaraan zoveel mogelijk (groepen)</text:span>
              <text:span text:style-name="nadrukvet">bewoners actief en/of passief kunnen deelnemen”</text:span>
            </text:p>
            </text:list-item>
            <text:list-item text:style-override="id1-3-2-5-8-3">
              <text:number/>
              <text:p text:style-name="al">Behoud van het goede (herhaalde activiteit)</text:p>
              <text:list text:style-name="id1-3-2-5-8-3-3">
                <text:list-item text:style-override="id1-3-2-5-8-3-3-1">
                  <text:number>•</text:number>
                  <text:p text:style-name="al">De eerdere activiteit was succesvol en…</text:p>
                </text:list-item>
                <text:list-item text:style-override="id1-3-2-5-8-3-3-2">
                  <text:number>•</text:number>
                  <text:p text:style-name="al">De activiteit is qua vorm en inhoud nog actueel en voldoende prikkelend.</text:p>
                </text:list-item>
              </text:list>
            </text:list-item>
            <text:list-item text:style-override="id1-3-2-5-8-4">
              <text:number/>
              <text:p text:style-name="al">Vernieuwing van aanbod (nieuwe activiteit)</text:p>
              <text:list text:style-name="id1-3-2-5-8-4-3">
                <text:list-item text:style-override="id1-3-2-5-8-4-3-1">
                  <text:number>•</text:number>
                  <text:p text:style-name="al">Er is sprake van een nieuwe activiteit met meerwaarde t.o.v. het bestaande (qua vorm en inhoud)</text:p>
                </text:list-item>
                <text:list-item text:style-override="id1-3-2-5-8-4-3-2">
                  <text:number>•</text:number>
                  <text:p text:style-name="al">Er valt te verwachten dat er nieuwe bewoners worden bereikt met deze activiteit.</text:p>
                </text:list-item>
              </text:list>
            </text:list-item>
            <text:list-item text:style-override="id1-3-2-5-8-5">
              <text:number>c)</text:number>
              <text:p text:style-name="al">
              <text:span text:style-name="nadrukvet">“de mate waarin de activiteit zich onderscheidt door de artistiek-inhoudelijke kwaliteit en</text:span>
              <text:span text:style-name="nadrukvet">professionaliteit” </text:span>
              <text:span text:style-name="nadrukcur">
                <text:span text:style-name="nadrukondlijn">(weigeringsgrond)</text:span>
              </text:span>
            </text:p>
              <text:list text:style-name="id1-3-2-5-8-5-3">
                <text:list-item text:style-override="id1-3-2-5-8-5-3-1">
                  <text:number>•</text:number>
                  <text:p text:style-name="al">De initiatiefnemer heeft een duidelijke artistieke visie (CV en/ of activiteitenplan)</text:p>
                </text:list-item>
                <text:list-item text:style-override="id1-3-2-5-8-5-3-2">
                  <text:number>•</text:number>
                  <text:p text:style-name="al">Verwacht wordt dat er een zekere kwaliteit wordt geleverd (CV en/ of activiteitenplan)</text:p>
                </text:list-item>
                <text:list-item text:style-override="id1-3-2-5-8-5-3-3">
                  <text:number>•</text:number>
                  <text:p text:style-name="al">Er is sprake van een interessant artistiek concept (activiteitenplan)</text:p>
                </text:list-item>
                <text:list-item text:style-override="id1-3-2-5-8-5-3-4">
                  <text:number>•</text:number>
                  <text:p text:style-name="al">Indien er sprake is van een herhaalde activiteit: er wordt gereflecteerd op de uitvoering van eerdere activiteiten (activiteitenplan)</text:p>
                </text:list-item>
              </text:list>
            </text:list-item>
            <text:list-item text:style-override="id1-3-2-5-8-6">
              <text:number>d)</text:number>
              <text:p text:style-name="al">
              <text:span text:style-name="nadrukvet">“de mate waarin de activiteit past binnen het kunst en cultuurbeleid van het stadsdeel”</text:span>
            </text:p>
              <text:list text:style-name="id1-3-2-5-8-6-3">
                <text:list-item text:style-override="id1-3-2-5-8-6-3-1">
                  <text:number>•</text:number>
                  <text:p text:style-name="al">Stedelijke / landelijke activiteiten zonder duidelijk afgebakende buurtcomponent worden afgewezen (enkel gebruik maken van een podium in de binnenstad is onvoldoende) <text:span text:style-name="nadrukcur">(<text:span text:style-name="nadrukondlijn">weigeringsgrond</text:span>)</text:span></text:p>
                </text:list-item>
                <text:list-item text:style-override="id1-3-2-5-8-6-3-2">
                  <text:number>•</text:number>
                  <text:p text:style-name="al">De activiteit is onderscheidend en voegt iets (buurtgerichts) toe aan het stedelijk en landelijk georiënteerde culturele aanbod in de binnenstad.</text:p>
                </text:list-item>
                <text:list-item text:style-override="id1-3-2-5-8-6-3-3">
                  <text:number>•</text:number>
                  <text:p text:style-name="al">De activiteit is qua thematiek en/of setting lokaal gericht.</text:p>
                </text:list-item>
                <text:list-item text:style-override="id1-3-2-5-8-6-3-4">
                  <text:number>•</text:number>
                  <text:p text:style-name="al">De activiteit is laagdrempelig voor de buurt zonder dat er wordt ingeboet op artistieke kwaliteit.</text:p>
                </text:list-item>
                <text:list-item text:style-override="id1-3-2-5-8-6-3-5">
                  <text:number>•</text:number>
                  <text:p text:style-name="al">De activiteit heeft plaats in een buurt waar de leefbaarheid onder druk staat (bijvoorbeeld door toerisme, horeca etc).</text:p>
                </text:list-item>
              </text:list>
            </text:list-item>
            <text:list-item text:style-override="id1-3-2-5-8-7">
              <text:number>e)</text:number>
              <text:p text:style-name="al">
              <text:span text:style-name="nadrukvet">“de mate waarin de activiteit een positieve bijdrage levert aan het kunstklimaat in een of meer</text:span>
              <text:span text:style-name="nadrukvet">gebieden” </text:span>
            </text:p>
              <text:list text:style-name="id1-3-2-5-8-7-3">
                <text:list-item text:style-override="id1-3-2-5-8-7-3-1">
                  <text:number>•</text:number>
                  <text:p text:style-name="al">de activiteit brengt lokale bewoners met kunstenaars en/of kunstenaars onderling in contact.</text:p>
                </text:list-item>
                <text:list-item text:style-override="id1-3-2-5-8-7-3-2">
                  <text:number>•</text:number>
                  <text:p text:style-name="al">de activiteit stimuleert de productie van werk door lokale artiesten en stimuleert onderlinge kruisbestuiving.</text:p>
                </text:list-item>
                <text:list-item text:style-override="id1-3-2-5-8-7-3-3">
                  <text:number>•</text:number>
                  <text:p text:style-name="al">de activiteit voegt iets nieuws toe aan het lokale kunstaanbod (onderbelichte discipline, gericht op andere doelgroep, etc -&gt; een afwisselend aanbod wordt nagestreefd).</text:p>
                </text:list-item>
                <text:list-item text:style-override="id1-3-2-5-8-7-3-4">
                  <text:number>•</text:number>
                  <text:p text:style-name="al">Er is sprake van (vernieuwende) samenwerkingsverbanden tussen (wijk)partners.</text:p>
                </text:list-item>
              </text:list>
            </text:list-item>
            <text:list-item text:style-override="id1-3-2-5-8-8">
              <text:number>f)</text:number>
              <text:p text:style-name="al">
              <text:span text:style-name="nadrukvet">“de zakelijke kwaliteit van de aanvrager en de uitvoerbaarheid van het plan” </text:span>
            </text:p>
            </text:list-item>
            <text:list-item text:style-override="id1-3-2-5-8-9">
              <text:number/>
              <text:p text:style-name="al">(<text:span text:style-name="nadrukcur">weigeringsgrond</text:span>)</text:p>
            </text:list-item>
          </text:list>
          <text:p text:style-name="al">Bedrijfsvoering:</text:p>
          <text:list text:style-name="id1-3-2-5-10">
            <text:list-item text:style-override="id1-3-2-5-10-1">
              <text:number>•</text:number>
              <text:p text:style-name="al">Sluitende begroting.</text:p>
            </text:list-item>
            <text:list-item text:style-override="id1-3-2-5-10-2">
              <text:number>•</text:number>
              <text:p text:style-name="al">Haalbaarheid (organisatie, plan is realistisch en uitvoerbaar)</text:p>
            </text:list-item>
            <text:list-item text:style-override="id1-3-2-5-10-3">
              <text:number>•</text:number>
              <text:p text:style-name="al">Verhouding kosten/kwaliteit.</text:p>
            </text:list-item>
            <text:list-item text:style-override="id1-3-2-5-10-4">
              <text:number>•</text:number>
              <text:p text:style-name="al">Mate van cofinanciering dan wel de mate waarin aantoonbaar moeite is gedaan om aanvullende fondsen te verwerven.</text:p>
            </text:list-item>
          </text:list>
          <text:p text:style-name="al">Communicatieparagraaf </text:p>
          <text:list text:style-name="id1-3-2-5-12">
            <text:list-item text:style-override="id1-3-2-5-12-1">
              <text:number>•</text:number>
              <text:p text:style-name="al">Er wordt duidelijk gemaakt hoe lokale bewoners worden betrokken / geworven / berei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38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8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8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Subsidieregeling gebiedsgebonden kunst- en cultuuractiviteiten 2025-2028]|[https://lokaleregelgeving.overheid.nl/CVDR723748/1</meta:user-defined>
    <meta:user-defined meta:name="DCTERMS.alternative">Uitwerkingsbesluit Kunst en Cultuur stadsdeel Centrum 2025</meta:user-defined>
    <dc:language>nl</dc:language>
    <meta:user-defined meta:name="OVERHEIDop.locatietype/OVERHEIDop.gebiedsmarkering">Gemeente</meta:user-defined>
    <meta:user-defined meta:name="DC.title">Uitwerkingsbesluit Kunst en Cultuur stadsdeel Centrum 2025</meta:user-defined>
    <meta:user-defined meta:name="DCTERMS.W3CDTF/DCTERMS.available">2024-10-18</meta:user-defined>
    <meta:user-defined meta:name="DCTERMS.W3CDTF/OVERHEIDop.jaargang">2024</meta:user-defined>
    <meta:user-defined meta:name="OVERHEIDop.publicationIssue">436387</meta:user-defined>
    <meta:user-defined meta:name="OVERHEIDop.GmbID/DC.identifier">gmb-2024-436387</meta:user-defined>
    <meta:user-defined meta:name="OVERHEIDop.versieInformatie"/>
  </office:meta>
</office:document-meta>
</file>