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mpweg 12c, 5964NE Meterik, vergunningvrij verklaard</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27 september 2024 voor een Omgevingsvergunning vergunningvrij verklaard. Het betreft het verzoek voor plaatsen van een dakkapel op locatie Kempweg 12c, 5964NE Meterik met de volgende activiteit:</text:p>
            <text:list text:style-name="id1-3-2-1-1-2">
              <text:list-item text:style-override="id1-3-2-1-1-2-1">
                <text:number>•</text:number>
                <text:p text:style-name="al">technische bouwactiviteit</text:p>
              </text:list-item>
            </text:list>
            <text:p text:style-name="common-al">
            <text:span text:style-name="nadrukvet">Waarom publiceert de Horst aan de Maas dit bericht?</text:span>
          </text:p>
            <text:p text:style-name="common-al">Met dit bericht laat de Horst aan de Maas u weten dat er niets verandert in uw omgeving.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text:span text:style-name="nadrukvet">14 </text:span><text:span text:style-name="nadrukvet">oktober 2024</text:span> een gemotiveerd bezwaarschrift indienen.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638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3995</meta:user-defined>
    <meta:user-defined meta:name="DCTERMS.abstract">Betreft: Vergunningvrij verklaard op locatie Kempweg 12c, 5964NE Meterik</meta:user-defined>
    <dc:language>nl</dc:language>
    <meta:user-defined meta:name="OVERHEIDop.locatietype/OVERHEIDop.gebiedsmarkering">Vlak</meta:user-defined>
    <meta:user-defined meta:name="DC.title">Kempweg 12c, 5964NE Meterik, vergunningvrij verklaard</meta:user-defined>
    <meta:user-defined meta:name="DCTERMS.W3CDTF/DCTERMS.available">2024-10-16</meta:user-defined>
    <meta:user-defined meta:name="DCTERMS.W3CDTF/OVERHEIDop.jaargang">2024</meta:user-defined>
    <meta:user-defined meta:name="OVERHEIDop.publicationIssue">436384</meta:user-defined>
    <meta:user-defined meta:name="OVERHEIDop.GmbID/DC.identifier">gmb-2024-436384</meta:user-defined>
    <meta:user-defined meta:name="OVERHEIDop.versieInformatie"/>
  </office:meta>
</office:document-meta>
</file>