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Playtime - Woerdense Verlaat, Lange Meentweg, 12 en 13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, Woerdense Verlaat - aanvraag evenementenvergunning voor het houden van het evenement - Playtime, op 12 en 13 juli - ingekomen op 18 januari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63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89</meta:user-defined>
    <dc:language>nl</dc:language>
    <meta:user-defined meta:name="OVERHEIDop.locatietype/OVERHEIDop.gebiedsmarkering">Vlak</meta:user-defined>
    <meta:user-defined meta:name="DC.title">Aanvraag evenementenvergunning - Playtime - Woerdense Verlaat, Lange Meentweg, 12 en 13 juli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38</meta:user-defined>
    <meta:user-defined meta:name="OVERHEIDop.GmbID/DC.identifier">gmb-2024-43638</meta:user-defined>
    <meta:user-defined meta:name="OVERHEIDop.versieInformatie"/>
  </office:meta>
</office:document-meta>
</file>