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oornemen tot verkoop van bouwkavels in het plan ”Spikkert 4 te Weers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voor de projectmatige ontwikkeling van rijenwoningen. Het gaat om grond die is gelegen in het plan Spikkert 4 te Weerselo. Het gaat om 1 perceel met een daarbij behorende eigen selectieprocedure. Het gaat om het perceel met de volgende kadastrale gegevens:</text:p>
            <text:p text:style-name="al">Perceel 1: Weerselo, Sectie Q, nummer 1162 gedeeltelijk. Hier moeten een rij van 4 woningen worden gebouwd, gericht op de doelgroep starters en jonge gezinnen.</text:p>
            <text:p text:style-name="al"/>
            <text:p text:style-name="al">
            <text:span text:style-name="nadrukvet">
              <text:span text:style-name="nadrukcur">Selectieprocedure</text:span>
            </text:span>
          </text:p>
            <text:p text:style-name="al">Voor perceel 1 geldt een selectieprocedure met de daarbij behorende selectiecriteria. Het gaat om een openbare verkoop bij inschrijving. </text:p>
            <text:p text:style-name="al"/>
            <text:p text:style-name="al">Het gaat om een projectmatige uitgifte van grond voor de realisatie van de rijenwoning in perceel 1 Bedrijven die deze grond willen kopen om de rijenwoning te realiseren worden van harte uitgenodigd om zich in te schrijven. </text:p>
            <text:p text:style-name="al"/>
            <text:p text:style-name="al">
            <text:span text:style-name="nadrukvet">
              <text:span text:style-name="nadrukcur">Toegang tot documenten en wijze van inschrijven</text:span>
            </text:span>
          </text:p>
            <text:p text:style-name="al">Heeft u interesse in perceel 1? Dan kunt u een mail sturen naar: <text:a xlink:href="mailto:kavels@noaberkracht.nl" xlink:type="simple">kavels@noaberkracht.nl</text:a>. U ontvangt een link naar de selectieprocedure voor perceel 1. Met deze link heeft u toegang in het digitale systeem Mercell en kunt u de selectieprocedure voor beide percelen bekijken. </text:p>
            <text:p text:style-name="al"/>
            <text:p text:style-name="al">Als u zich wilt inschrijven voor de selectieprocedure dan doet u dat via het digitale systeem van Mercell. </text:p>
            <text:p text:style-name="al"/>
            <text:p text:style-name="al">Er geldt een einddatum waarbinnen u zich kunt inschrijven om mee te doen aan deze selectieprocedure voor dit perceel. Uw inschrijving moet door ons in Mercell zijn ontvangen vóór 17 december 2024 12:00 uur. </text:p>
            <text:p text:style-name="al"> </text:p>
            <text:p text:style-name="al">
            <text:span text:style-name="nadrukvet">
              <text:span text:style-name="nadrukcur">Vragen?</text:span>
            </text:span>
          </text:p>
            <text:p text:style-name="al">Voor inhoudelijke vragen of meer informatie kunt u contact opnemen met dhr. M. Roord of mevr. I. Luijerink van het organisatieonderdeel Fysieke leefomgeving via het telefoonnummer 0541-854100.</text:p>
            <text:p text:style-name="al">Voor inhoudelijke vragen betreft Mercell kunt u contact opnemen met mevr. L. Schoemaker van het organisatieonderdeel Bestuur-Managementondersteuning via het telefoonnummer 0541-854100.</text:p>
            <text:p text:style-name="al"> </text:p>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3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Voornemen tot verkoop van bouwkavels in het plan ”Spikkert 4 te Weerselo” Gemeenteblad en website</meta:user-defined>
    <meta:user-defined meta:name="DCTERMS.W3CDTF/DCTERMS.available">2024-10-24</meta:user-defined>
    <meta:user-defined meta:name="DCTERMS.W3CDTF/OVERHEIDop.jaargang">2024</meta:user-defined>
    <meta:user-defined meta:name="OVERHEIDop.publicationIssue">436378</meta:user-defined>
    <meta:user-defined meta:name="OVERHEIDop.GmbID/DC.identifier">gmb-2024-436378</meta:user-defined>
    <meta:user-defined meta:name="OVERHEIDop.versieInformatie"/>
  </office:meta>
</office:document-meta>
</file>