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reden loods, wijzigen ramen voorgevel en het realiseren van een overkapping, Kempenweg 118, 6002SX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breden loods, wijzigen ramen voorgevel en het realiseren van een overkapping op de locatie Kempenweg 118, 6002SX Weert. De aanvraag om omgevingsvergunning is ontvangen op 10 oktober 2024 en is geregistreerd onder zaaknummer Z2024-00002496.</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36377</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377</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377</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496</meta:user-defined>
    <meta:user-defined meta:name="DCTERMS.abstract">Betreft: Aanvraag op locatie Kempenweg 118, 6002SX Weert</meta:user-defined>
    <dc:language>nl</dc:language>
    <meta:user-defined meta:name="OVERHEIDop.locatietype/OVERHEIDop.gebiedsmarkering">Vlak</meta:user-defined>
    <meta:user-defined meta:name="DC.title">Aanvraag Omgevingsvergunning voor het verbreden loods, wijzigen ramen voorgevel en het realiseren van een overkapping, Kempenweg 118, 6002SX Weert</meta:user-defined>
    <meta:user-defined meta:name="DCTERMS.W3CDTF/DCTERMS.available">2024-10-16</meta:user-defined>
    <meta:user-defined meta:name="DCTERMS.W3CDTF/OVERHEIDop.jaargang">2024</meta:user-defined>
    <meta:user-defined meta:name="OVERHEIDop.publicationIssue">436377</meta:user-defined>
    <meta:user-defined meta:name="OVERHEIDop.GmbID/DC.identifier">gmb-2024-436377</meta:user-defined>
    <meta:user-defined meta:name="OVERHEIDop.versieInformatie"/>
  </office:meta>
</office:document-meta>
</file>