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6, 3971GN Driebergen-Rijsenburg, plaatsen van een nooddeur (RX2024-00002532, 1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26, 3971GN Driebergen-Rijsenburg, plaatsen van een nooddeur (RX2024-00002532, 14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36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6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6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532</meta:user-defined>
    <meta:user-defined meta:name="DCTERMS.abstract">Traaij 26, 3971GN Driebergen-Rijsenburg, plaatsen van een nooddeur (RX2024-00002532, 14 oktober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Traaij 26, 3971GN Driebergen-Rijsenburg, plaatsen van een nooddeur (RX2024-00002532, 14 oktober 2024)</meta:user-defined>
    <meta:user-defined meta:name="DCTERMS.W3CDTF/DCTERMS.available">2024-10-16</meta:user-defined>
    <meta:user-defined meta:name="DCTERMS.W3CDTF/OVERHEIDop.jaargang">2024</meta:user-defined>
    <meta:user-defined meta:name="OVERHEIDop.publicationIssue">436361</meta:user-defined>
    <meta:user-defined meta:name="OVERHEIDop.GmbID/DC.identifier">gmb-2024-436361</meta:user-defined>
    <meta:user-defined meta:name="OVERHEIDop.versieInformatie"/>
  </office:meta>
</office:document-meta>
</file>