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ilmopnamen van Rijkswaterstaat op 17 en 18 oktober 2024 aan Parkeerterrein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Noordduinen, Katwijk</text:p>
                  </table:table-cell>
                  <table:table-cell table:style-name="entry" table:number-rows-spanned="1" table:number-columns-spanned="1">
                    <text:p text:style-name="table_al">het organiseren van filmopnamen Rijkswaterstaat op 17 en 18-10-2024</text:p>
                  </table:table-cell>
                  <table:table-cell table:style-name="entry" table:number-rows-spanned="1" table:number-columns-spanned="1">
                    <text:p text:style-name="table_al">9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636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6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6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filmopnamen van Rijkswaterstaat op 17 en 18 oktober 2024 aan Parkeerterrein Noordduinen te Kat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360</meta:user-defined>
    <meta:user-defined meta:name="OVERHEIDop.GmbID/DC.identifier">gmb-2024-436360</meta:user-defined>
    <meta:user-defined meta:name="OVERHEIDop.versieInformatie"/>
  </office:meta>
</office:document-meta>
</file>