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een nieuw te bouwen mestvergisting installatie aan Dorpsstraat 2, 4268 GJ Meeuw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een nieuw te bouwen mestvergisting installatie aan Dorpsstraat 2, 4268 GJ Meeuwen (2024-034541).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4-10-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635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5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5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4541</meta:user-defined>
    <meta:user-defined meta:name="DCTERMS.abstract">nieuw te bouwen mestvergisting installatie</meta:user-defined>
    <dc:language>nl</dc:language>
    <meta:user-defined meta:name="OVERHEIDop.locatietype/OVERHEIDop.gebiedsmarkering">Punt</meta:user-defined>
    <meta:user-defined meta:name="DC.title">Gemeente Altena - Toestemming voor een nieuw te bouwen mestvergisting installatie aan Dorpsstraat 2, 4268 GJ Meeuwen</meta:user-defined>
    <meta:user-defined meta:name="DCTERMS.W3CDTF/DCTERMS.available">2024-10-16</meta:user-defined>
    <meta:user-defined meta:name="DCTERMS.W3CDTF/OVERHEIDop.jaargang">2024</meta:user-defined>
    <meta:user-defined meta:name="OVERHEIDop.publicationIssue">436359</meta:user-defined>
    <meta:user-defined meta:name="OVERHEIDop.GmbID/DC.identifier">gmb-2024-436359</meta:user-defined>
    <meta:user-defined meta:name="OVERHEIDop.versieInformatie"/>
  </office:meta>
</office:document-meta>
</file>