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auwburgwal 15 1015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garagedeur </text:p>
            <text:p text:style-name="common-al">Besluit: verleend</text:p>
            <text:p text:style-name="common-al">Besluit verzonden op: 10-10-2024</text:p>
            <text:p text:style-name="common-al">Zaakadres: Blauwburgwal 15 1015AS Amsterdam</text:p>
            <text:p text:style-name="common-al">Zaaknummer: Z2024-024707</text:p>
            <text:p text:style-name="common-al">DSO-nummer: 20240822003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4707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35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5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5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707</meta:user-defined>
    <meta:user-defined meta:name="DCTERMS.abstract">vervangen van de bestaande garagedeu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lauwburgwal 15 1015AS Amsterda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358</meta:user-defined>
    <meta:user-defined meta:name="OVERHEIDop.GmbID/DC.identifier">gmb-2024-436358</meta:user-defined>
    <meta:user-defined meta:name="OVERHEIDop.versieInformatie"/>
  </office:meta>
</office:document-meta>
</file>