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eurstraat in Nieuwkoop - het organiseren van het evenement Bruggebuurt, 28 t/m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 in Nieuwkoop - zaaknummer Z2024-00002098 - aanvraag evenementenvergunning voor het organiseren van het evenement Bruggebuurt van 28 tm 30 augustus 2025 - ingekomen op 10 oktober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635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5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5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98</meta:user-defined>
    <dc:language>nl</dc:language>
    <meta:user-defined meta:name="OVERHEIDop.locatietype/OVERHEIDop.gebiedsmarkering">Vlak</meta:user-defined>
    <meta:user-defined meta:name="DC.title">Aanvraag evenementenvergunning, Fleurstraat in Nieuwkoop - het organiseren van het evenement Bruggebuurt, 28 t/m 30 augustus 2025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57</meta:user-defined>
    <meta:user-defined meta:name="OVERHEIDop.GmbID/DC.identifier">gmb-2024-436357</meta:user-defined>
    <meta:user-defined meta:name="OVERHEIDop.versieInformatie"/>
  </office:meta>
</office:document-meta>
</file>