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de oprit op de locatie Lange Dreef 12 te Beuningen Gld zaaknummer AB24.01945</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voor een omgevingsvergunning ontvangen. De vergunning is aangevraagd voor het aanpassen van de oprit op de locatie Lange Dreef 12 te Beuningen Gld.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7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36352</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352</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352</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anpassen van de oprit op de locatie Lange Dreef 12 te Beuningen Gld zaaknummer AB24.01945</meta:user-defined>
    <meta:user-defined meta:name="DCTERMS.W3CDTF/DCTERMS.available">2024-10-16</meta:user-defined>
    <meta:user-defined meta:name="DCTERMS.W3CDTF/OVERHEIDop.jaargang">2024</meta:user-defined>
    <meta:user-defined meta:name="OVERHEIDop.publicationIssue">436352</meta:user-defined>
    <meta:user-defined meta:name="OVERHEIDop.GmbID/DC.identifier">gmb-2024-436352</meta:user-defined>
    <meta:user-defined meta:name="OVERHEIDop.versieInformatie"/>
  </office:meta>
</office:document-meta>
</file>