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van zonnepanelen op de locatie Hogewaldstraat 1 e te Beuningen Gld zaaknummer AB24.019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schutting van zonnepanelen op de locatie Hogewaldstraat 1 e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3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tting van zonnepanelen op de locatie Hogewaldstraat 1 e te Beuningen Gld zaaknummer AB24.01944</meta:user-defined>
    <meta:user-defined meta:name="DCTERMS.W3CDTF/DCTERMS.available">2024-10-16</meta:user-defined>
    <meta:user-defined meta:name="DCTERMS.W3CDTF/OVERHEIDop.jaargang">2024</meta:user-defined>
    <meta:user-defined meta:name="OVERHEIDop.publicationIssue">436351</meta:user-defined>
    <meta:user-defined meta:name="OVERHEIDop.GmbID/DC.identifier">gmb-2024-436351</meta:user-defined>
    <meta:user-defined meta:name="OVERHEIDop.versieInformatie"/>
  </office:meta>
</office:document-meta>
</file>