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een huurpand met drie losse kamers naar drie zelfstandige wooneenheden op de locatie van Nispenstraat 186 te Nijmegen zaaknummer AB24.019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mzetten van een huurpand met drie losse kamers naar drie zelfstandige wooneenheden op de locatie van Nispenstraat 18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34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4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4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een huurpand met drie losse kamers naar drie zelfstandige wooneenheden op de locatie van Nispenstraat 186 te Nijmegen zaaknummer AB24.01940</meta:user-defined>
    <meta:user-defined meta:name="DCTERMS.W3CDTF/DCTERMS.available">2024-10-16</meta:user-defined>
    <meta:user-defined meta:name="DCTERMS.W3CDTF/OVERHEIDop.jaargang">2024</meta:user-defined>
    <meta:user-defined meta:name="OVERHEIDop.publicationIssue">436347</meta:user-defined>
    <meta:user-defined meta:name="OVERHEIDop.GmbID/DC.identifier">gmb-2024-436347</meta:user-defined>
    <meta:user-defined meta:name="OVERHEIDop.versieInformatie"/>
  </office:meta>
</office:document-meta>
</file>