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ruising Ommelanderweg, Bovenhuizen en Startstraat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oktober 2024 een aanvraag ontvangen voor het organiseren van carbidschieten op 31 december 2024 op de locatie kruising Ommelanderweg, Bovenhuizen en Startstraat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634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154</meta:user-defined>
    <meta:user-defined meta:name="DCTERMS.abstract">het organiseren van carbidschieten op 31 december 2024, kruising Ommelanderweg, Bovenhuizen en Startstraat in Uithuizen, (10 oktober 2024)</meta:user-defined>
    <dc:language>nl</dc:language>
    <meta:user-defined meta:name="OVERHEIDop.locatietype/OVERHEIDop.gebiedsmarkering">Punt</meta:user-defined>
    <meta:user-defined meta:name="DC.title">Ontvangst aanvraag evenementenvergunning, kruising Ommelanderweg, Bovenhuizen en Startstraat in Uithuiz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46</meta:user-defined>
    <meta:user-defined meta:name="OVERHEIDop.GmbID/DC.identifier">gmb-2024-436346</meta:user-defined>
    <meta:user-defined meta:name="OVERHEIDop.versieInformatie"/>
  </office:meta>
</office:document-meta>
</file>