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rdenwal en het verwijderen van stobben op de locatie nabij Graafseweg Nijmegen zaaknummer AB24.019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aardenwal en het verwijderen van stobben op de locatie nabij Graaf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rdenwal en het verwijderen van stobben op de locatie nabij Graafseweg Nijmegen zaaknummer AB24.01939</meta:user-defined>
    <meta:user-defined meta:name="DCTERMS.W3CDTF/DCTERMS.available">2024-10-16</meta:user-defined>
    <meta:user-defined meta:name="DCTERMS.W3CDTF/OVERHEIDop.jaargang">2024</meta:user-defined>
    <meta:user-defined meta:name="OVERHEIDop.publicationIssue">436345</meta:user-defined>
    <meta:user-defined meta:name="OVERHEIDop.GmbID/DC.identifier">gmb-2024-436345</meta:user-defined>
    <meta:user-defined meta:name="OVERHEIDop.versieInformatie"/>
  </office:meta>
</office:document-meta>
</file>