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- aanvraag - regulier - Hoenderstraat 4, 5801CK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nderstraat 4, 5801CK Venray - </text:span>Pizza Max - zaaknummer Z2024-00010016 - ontvangstdatum 9 okto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xploitatie horeca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36342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4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42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0016</meta:user-defined>
    <meta:user-defined meta:name="DCTERMS.abstract">Betreft: Aanvraag Exploitatievergunning - Hoenderstraat 4, 5801CK Venray</meta:user-defined>
    <dc:language>nl</dc:language>
    <meta:user-defined meta:name="OVERHEIDop.locatietype/OVERHEIDop.gebiedsmarkering">Punt</meta:user-defined>
    <meta:user-defined meta:name="DC.title">Exploitatievergunning - aanvraag - regulier - Hoenderstraat 4, 5801CK Venray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6342</meta:user-defined>
    <meta:user-defined meta:name="OVERHEIDop.GmbID/DC.identifier">gmb-2024-436342</meta:user-defined>
    <meta:user-defined meta:name="OVERHEIDop.versieInformatie"/>
  </office:meta>
</office:document-meta>
</file>