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026 (mutatie) op de locatie Akkersleep 8 te Beuningen Gld zaaknummer MA24.0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het verwijderen van asbest - bron 026 (mutatie) op de locatie Akkersleep 8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633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026 (mutatie) op de locatie Akkersleep 8 te Beuningen Gld zaaknummer MA24.02416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35</meta:user-defined>
    <meta:user-defined meta:name="OVERHEIDop.GmbID/DC.identifier">gmb-2024-436335</meta:user-defined>
    <meta:user-defined meta:name="OVERHEIDop.versieInformatie"/>
  </office:meta>
</office:document-meta>
</file>