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 - extra asbest) op de locatie Buffelstraat 11, 13, 19 en 21 Nijmegen zaaknummer MA24.02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regulier - extra asbest) op de locatie Buffelstraat 11, 13, 19 en 21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33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3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3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 - extra asbest) op de locatie Buffelstraat 11, 13, 19 en 21 Nijmegen zaaknummer MA24.02383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31</meta:user-defined>
    <meta:user-defined meta:name="OVERHEIDop.GmbID/DC.identifier">gmb-2024-436331</meta:user-defined>
    <meta:user-defined meta:name="OVERHEIDop.versieInformatie"/>
  </office:meta>
</office:document-meta>
</file>