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628362/1?connection_type=1&amp;connection_id=8691764" xlink:type="simple">
              <text:span text:style-name="nadrukondlijn">Notulen Gemeenteraad 3 oktober 2024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32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3 oktober 202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325</meta:user-defined>
    <meta:user-defined meta:name="OVERHEIDop.GmbID/DC.identifier">gmb-2024-436325</meta:user-defined>
    <meta:user-defined meta:name="OVERHEIDop.versieInformatie"/>
  </office:meta>
</office:document-meta>
</file>