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. Annastraat 25 te Nijmegen zaaknummer MA24.0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St. Annastraat 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32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. Annastraat 25 te Nijmegen zaaknummer MA24.0221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24</meta:user-defined>
    <meta:user-defined meta:name="OVERHEIDop.GmbID/DC.identifier">gmb-2024-436324</meta:user-defined>
    <meta:user-defined meta:name="OVERHEIDop.versieInformatie"/>
  </office:meta>
</office:document-meta>
</file>