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2-02-2024 t/m 23-02-2024 op de locatie langs de weg voor het pand Mo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een aanvraag ontvangen voor het plaatsen van een container van 02-02-2024 t/m 23-02-2024 op de locatie langs de weg voor het pand Molenstraat 16 in Schoonhoven. De aanvraag is geregistreerd onder zaaknummer 193112785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3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854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02-02-2024 t/m 23-02-2024 op de locatie langs de weg voor het pand Molens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32</meta:user-defined>
    <meta:user-defined meta:name="OVERHEIDop.GmbID/DC.identifier">gmb-2024-43632</meta:user-defined>
    <meta:user-defined meta:name="OVERHEIDop.versieInformatie"/>
  </office:meta>
</office:document-meta>
</file>