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Zaveldonk 4 te Beuningen Gld zaaknummer MA24.02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uitvoeren van sloopwerkzaamheden op de locatie Zaveldonk 4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363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Zaveldonk 4 te Beuningen Gld zaaknummer MA24.02074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19</meta:user-defined>
    <meta:user-defined meta:name="OVERHEIDop.GmbID/DC.identifier">gmb-2024-436319</meta:user-defined>
    <meta:user-defined meta:name="OVERHEIDop.versieInformatie"/>
  </office:meta>
</office:document-meta>
</file>