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en een schuur aan Bettenhof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0-2024 een omgevingsvergunning verleend. De gemeente geeft hiermee toestemming voor het bouwen van twee woningen en een schuur aan Bettenhof ongenummerd in Knegsel. Het kenmerk van de gemeente voor deze zaak is 077056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3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4</meta:user-defined>
    <meta:user-defined meta:name="DCTERMS.abstract">bouwen van twee woningen en een schuu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twee woningen en een schuur aan Bettenhof ongenummerd in Knegsel</meta:user-defined>
    <meta:user-defined meta:name="DCTERMS.W3CDTF/DCTERMS.available">2024-10-16</meta:user-defined>
    <meta:user-defined meta:name="DCTERMS.W3CDTF/OVERHEIDop.jaargang">2024</meta:user-defined>
    <meta:user-defined meta:name="OVERHEIDop.publicationIssue">436317</meta:user-defined>
    <meta:user-defined meta:name="OVERHEIDop.GmbID/DC.identifier">gmb-2024-436317</meta:user-defined>
    <meta:user-defined meta:name="OVERHEIDop.versieInformatie"/>
  </office:meta>
</office:document-meta>
</file>