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prieel op de locatie Duffeltdijk 44 te Kekerdom zaaknummer AB24.01542</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vergunning verleend. De gemeente geeft hiermee toestemming voor het bouwen van een prieel op de locatie Duffeltdijk 44 te Kekerdom.</text:p>
            <text:p text:style-name="common-al">Bij deze vergunning is afgeweken van het omgevingspla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2 nov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rg en Dal</text:p>
            <text:p text:style-name="common-al">Postbus 20</text:p>
            <text:p text:style-name="common-al">6560 AA Berg en Dal</text:p>
            <text:p text:style-name="common-al"/>
            <text:p text:style-name="common-al">Zet op de envelop duidelijk het woord ‘Bezwaarschrift’.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rg en Dal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36316</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316</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316</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7/xml/MC-DRP-OmgevingsvergunningAfhandelingplan-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B24.01542</meta:user-defined>
    <dc:language>nl</dc:language>
    <meta:user-defined meta:name="DC.title">Toestemming voor het bouwen van een prieel op de locatie Duffeltdijk 44 te Kekerdom zaaknummer AB24.01542</meta:user-defined>
    <meta:user-defined meta:name="OVERHEIDop.locatietype/OVERHEIDop.gebiedsmarkering">GeometrieRef</meta:user-defined>
    <meta:user-defined meta:name="DCTERMS.W3CDTF/DCTERMS.available">2024-10-16</meta:user-defined>
    <meta:user-defined meta:name="DCTERMS.W3CDTF/OVERHEIDop.jaargang">2024</meta:user-defined>
    <meta:user-defined meta:name="OVERHEIDop.externeBijlage">Afwijkvergunning|exb-2024-39390</meta:user-defined>
    <meta:user-defined meta:name="OVERHEIDop.publicationIssue">436316</meta:user-defined>
    <meta:user-defined meta:name="OVERHEIDop.GmbID/DC.identifier">gmb-2024-436316</meta:user-defined>
    <meta:user-defined meta:name="OVERHEIDop.versieInformatie"/>
  </office:meta>
</office:document-meta>
</file>