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93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4 een omgevingsvergunning verleend voor het vervangen van de beschoeiing op locatie Oud-Loosdrechtsedijk 93, 1231LR Loosdrecht met zaaknummer Z2024-0000104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63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46</meta:user-defined>
    <meta:user-defined meta:name="DCTERMS.abstract">Betreft: Beschikking op aanvraag op locatie Oud-Loosdrechtsedijk 93, 1231LR Loosdrecht. Startdatum:7 oktober 2024 datum besluit: 14 oktober 2024</meta:user-defined>
    <dc:language>nl</dc:language>
    <meta:user-defined meta:name="OVERHEIDop.locatietype/OVERHEIDop.gebiedsmarkering">Vlak</meta:user-defined>
    <meta:user-defined meta:name="DC.title">Kennisgeving besluit op Omgevingsvergunning, Oud-Loosdrechtsedijk 93, 1231LR Loosdrec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15</meta:user-defined>
    <meta:user-defined meta:name="OVERHEIDop.GmbID/DC.identifier">gmb-2024-436315</meta:user-defined>
    <meta:user-defined meta:name="OVERHEIDop.versieInformatie"/>
  </office:meta>
</office:document-meta>
</file>