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locatie Rijksstraatweg 108 te Beek zaaknummer AB24.01361</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plaatsen van een dakopbouw op de locatie Rijksstraatweg 108 te Beek.</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5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631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1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1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opbouw op de locatie Rijksstraatweg 108 te Beek zaaknummer AB24.01361</meta:user-defined>
    <meta:user-defined meta:name="DCTERMS.W3CDTF/DCTERMS.available">2024-10-16</meta:user-defined>
    <meta:user-defined meta:name="DCTERMS.W3CDTF/OVERHEIDop.jaargang">2024</meta:user-defined>
    <meta:user-defined meta:name="OVERHEIDop.publicationIssue">436312</meta:user-defined>
    <meta:user-defined meta:name="OVERHEIDop.GmbID/DC.identifier">gmb-2024-436312</meta:user-defined>
    <meta:user-defined meta:name="OVERHEIDop.versieInformatie"/>
  </office:meta>
</office:document-meta>
</file>