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wijziging van de verleende vergunning (verhogen van de nok en plaatsen van een dakkapel) op de locatie Radmakerstraat 5 te Lent zaaknummer AB24.013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een wijziging van de verleende vergunning (verhogen van de nok en plaatsen van een dakkapel) op de locatie Radmakerstraat 5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wijziging van de verleende vergunning (verhogen van de nok en plaatsen van een dakkapel) op de locatie Radmakerstraat 5 te Lent zaaknummer AB24.01359</meta:user-defined>
    <meta:user-defined meta:name="DCTERMS.W3CDTF/DCTERMS.available">2024-10-16</meta:user-defined>
    <meta:user-defined meta:name="DCTERMS.W3CDTF/OVERHEIDop.jaargang">2024</meta:user-defined>
    <meta:user-defined meta:name="OVERHEIDop.publicationIssue">436311</meta:user-defined>
    <meta:user-defined meta:name="OVERHEIDop.GmbID/DC.identifier">gmb-2024-436311</meta:user-defined>
    <meta:user-defined meta:name="OVERHEIDop.versieInformatie"/>
  </office:meta>
</office:document-meta>
</file>