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de locatie Albert Schweitzerstraat 16 te Groesbeek zaaknummer AB24.013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bouwen van een garage op de locatie Albert Schweitzerstraat 16 te Groesbee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3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garage op de locatie Albert Schweitzerstraat 16 te Groesbeek zaaknummer AB24.01344</meta:user-defined>
    <meta:user-defined meta:name="DCTERMS.W3CDTF/DCTERMS.available">2024-10-16</meta:user-defined>
    <meta:user-defined meta:name="DCTERMS.W3CDTF/OVERHEIDop.jaargang">2024</meta:user-defined>
    <meta:user-defined meta:name="OVERHEIDop.publicationIssue">436308</meta:user-defined>
    <meta:user-defined meta:name="OVERHEIDop.GmbID/DC.identifier">gmb-2024-436308</meta:user-defined>
    <meta:user-defined meta:name="OVERHEIDop.versieInformatie"/>
  </office:meta>
</office:document-meta>
</file>