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de voorgevel op de locatie Mooksebaan 4 d te Groesbeek zaaknummer AB24.0127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erker aan de voorgevel op de locatie Mooksebaan 4 d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3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erker aan de voorgevel op de locatie Mooksebaan 4 d te Groesbeek zaaknummer AB24.01270</meta:user-defined>
    <meta:user-defined meta:name="DCTERMS.W3CDTF/DCTERMS.available">2024-10-16</meta:user-defined>
    <meta:user-defined meta:name="DCTERMS.W3CDTF/OVERHEIDop.jaargang">2024</meta:user-defined>
    <meta:user-defined meta:name="OVERHEIDop.publicationIssue">436305</meta:user-defined>
    <meta:user-defined meta:name="OVERHEIDop.GmbID/DC.identifier">gmb-2024-436305</meta:user-defined>
    <meta:user-defined meta:name="OVERHEIDop.versieInformatie"/>
  </office:meta>
</office:document-meta>
</file>