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8 okto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8 oktober 2024</text:span> de volgende besluiten genomen:</text:p>
            <text:p text:style-name="al"/>
            <text:p text:style-name="al">
            <text:span text:style-name="nadrukvet">
              <text:span text:style-name="nadrukvet">Verlengen Samenwerkingsovereenkomst Gebiedsgerichte aanpak Smart Mobility Hart van Brabant</text:span>
            </text:span>
          </text:p>
            <text:p text:style-name="al">Het college heeft besloten de samenwerkingsovereenkomst met SmartwayZ te verlengen. Binnen deze samenwerkingsovereenkomst realiseert de gemeente Oisterwijk een vol/vrij systeem bij het parkeerterrein aan de Spoorlaan. </text:p>
            <text:p text:style-name="al"/>
            <text:p text:style-name="al">
            <text:span text:style-name="nadrukvet">Erkennen van verjaring</text:span>
          </text:p>
            <text:p text:style-name="al">Het college heeft besloten om te erkennen dat verzoekers door verjaring eigenaar zijn geworden van een stuk gemeentegrond. Hiertoe wordt een akte van verjaring ingeschreven in de openbare registers.</text:p>
            <text:p text:style-name="al"/>
            <text:p text:style-name="al">
            <text:span text:style-name="nadrukvet">Beleidsregels re-integratie 2024 gemeente Oisterwijk</text:span>
          </text:p>
            <text:p text:style-name="al">Het college heeft besloten de beleidsregels re-integratie 2024 vast te stellen. Deze beleidsregels zien toe op de rechten en plichten van uitkeringsgerechtigden bij hun reintegratie traject. Daarnaast worden de voorzieningen beschreven die ervoor zorgen dat zij mee kunnen doen in de samenleving, het liefst via betaald werk.</text:p>
            <text:p text:style-name="al"/>
            <text:p text:style-name="al">
            <text:span text:style-name="nadrukvet">SWO Holland Expat House South</text:span>
          </text:p>
            <text:p text:style-name="al">Het college heeft besloten de samenwerkingsovereenkomst inzake AVG tussen gemeente Oisterwijk en Holland Expat Center South (HECS, gemeente Eindhoven) te ondertekenen.</text:p>
            <text:p text:style-name="al"/>
            <text:p text:style-name="al">
            <text:span text:style-name="nadrukvet">Definitieve omgevingsvergunning bouw 9 woningen Torenpad Moergestel</text:span>
          </text:p>
            <text:p text:style-name="al">Het college heeft besloten de omgevingsvergunning voor het bouwen van 9 woningen op de locatie Torenpad in Moergestel te verlenen en ter inzage te leggen voor beroep. De raad wordt hierover geïnformeerd met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63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8 oktober 2024 gemeente Oisterwijk</meta:user-defined>
    <meta:user-defined meta:name="DCTERMS.W3CDTF/DCTERMS.available">2024-10-16</meta:user-defined>
    <meta:user-defined meta:name="DCTERMS.W3CDTF/OVERHEIDop.jaargang">2024</meta:user-defined>
    <meta:user-defined meta:name="OVERHEIDop.publicationIssue">436304</meta:user-defined>
    <meta:user-defined meta:name="OVERHEIDop.GmbID/DC.identifier">gmb-2024-436304</meta:user-defined>
    <meta:user-defined meta:name="OVERHEIDop.versieInformatie"/>
  </office:meta>
</office:document-meta>
</file>