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terras op de woning op de locatie Jan van Goyenstraat 12 te Nijmegen zaaknummer AB24.012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dakterras op de woning op de locatie Jan van Goyenstraat 12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2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30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0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0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dakterras op de woning op de locatie Jan van Goyenstraat 12 te Nijmegen zaaknummer AB24.01253</meta:user-defined>
    <meta:user-defined meta:name="DCTERMS.W3CDTF/DCTERMS.available">2024-10-16</meta:user-defined>
    <meta:user-defined meta:name="DCTERMS.W3CDTF/OVERHEIDop.jaargang">2024</meta:user-defined>
    <meta:user-defined meta:name="OVERHEIDop.publicationIssue">436302</meta:user-defined>
    <meta:user-defined meta:name="OVERHEIDop.GmbID/DC.identifier">gmb-2024-436302</meta:user-defined>
    <meta:user-defined meta:name="OVERHEIDop.versieInformatie"/>
  </office:meta>
</office:document-meta>
</file>