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garage naar een slaapkamer met douche op de locatie Generaal Gavinstraat 256 te Groesbeek zaaknummer AB24.01190</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verbouwen van de garage naar een slaapkamer met douche op de locatie Generaal Gavinstraat 256 te Groes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2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629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29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29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de garage naar een slaapkamer met douche op de locatie Generaal Gavinstraat 256 te Groesbeek zaaknummer AB24.01190</meta:user-defined>
    <meta:user-defined meta:name="DCTERMS.W3CDTF/DCTERMS.available">2024-10-16</meta:user-defined>
    <meta:user-defined meta:name="DCTERMS.W3CDTF/OVERHEIDop.jaargang">2024</meta:user-defined>
    <meta:user-defined meta:name="OVERHEIDop.publicationIssue">436299</meta:user-defined>
    <meta:user-defined meta:name="OVERHEIDop.GmbID/DC.identifier">gmb-2024-436299</meta:user-defined>
    <meta:user-defined meta:name="OVERHEIDop.versieInformatie"/>
  </office:meta>
</office:document-meta>
</file>