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houten schuurtje op de locatie de Schrabber 7 te Ewijk zaaknummer AB24.01143</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vergunning verleend. De gemeente geeft hiermee toestemming voor het bouwen van een houten schuurtje op de locatie de Schrabber 7 te Ewij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2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duidelijk het woord ‘Bezwaarschrift’.</text:p>
            <text:p text:style-name="common-al"/>
            <text:p text:style-name="common-al">
Het is ook mogelijk om uw bezwaar digitaal in te dienen via de website van de gemeente Beuningen. Kijk op de website <text:a xlink:href="https://www.beuningen.nl" xlink:type="simple">www.beuningen.nl</text:a>, onder ‘Bestuur en organisatie’ &gt; ‘Bezwaar en beroep’.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unin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3629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29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29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houten schuurtje op de locatie de Schrabber 7 te Ewijk zaaknummer AB24.01143</meta:user-defined>
    <meta:user-defined meta:name="DCTERMS.W3CDTF/DCTERMS.available">2024-10-16</meta:user-defined>
    <meta:user-defined meta:name="DCTERMS.W3CDTF/OVERHEIDop.jaargang">2024</meta:user-defined>
    <meta:user-defined meta:name="OVERHEIDop.publicationIssue">436298</meta:user-defined>
    <meta:user-defined meta:name="OVERHEIDop.GmbID/DC.identifier">gmb-2024-436298</meta:user-defined>
    <meta:user-defined meta:name="OVERHEIDop.versieInformatie"/>
  </office:meta>
</office:document-meta>
</file>