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4 reclamebanners in de periode vanaf 11 november 2024 tot en met 9 maart 2025 op 4 locaties aan de rand van de kern te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plaatsen voorwerpen aan de weg / 4 locaties aan de rand van de kern Nieuwstadt / Echt-Susteren / verzonden 9 oktober 2024 / het plaatsen van 4 reclamebanners in de periode vanaf 11 november 2024 tot en met 9 maart 2025</text:p>
            <text:p text:style-name="common-al">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 </text:p>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29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9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9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plaatsen van 4 reclamebanners in de periode vanaf 11 november 2024 tot en met 9 maart 2025 op 4 locaties aan de rand van de kern te Nieuwstadt</meta:user-defined>
    <meta:user-defined meta:name="DCTERMS.W3CDTF/DCTERMS.available">2024-10-17</meta:user-defined>
    <meta:user-defined meta:name="DCTERMS.W3CDTF/OVERHEIDop.jaargang">2024</meta:user-defined>
    <meta:user-defined meta:name="OVERHEIDop.publicationIssue">436291</meta:user-defined>
    <meta:user-defined meta:name="OVERHEIDop.GmbID/DC.identifier">gmb-2024-436291</meta:user-defined>
    <meta:user-defined meta:name="OVERHEIDop.versieInformatie"/>
  </office:meta>
</office:document-meta>
</file>