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cidentele festiviteit Het Posthuijs eten &amp; drinken, Voorstraat 42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4 oktober 2024:</text:p>
            <text:p text:style-name="common-al"/>
            <text:p text:style-name="common-al">Bekendmaking incidentele festiviteit op grond van artikel 4.3 Algemene Plaatselijke Verordening Gemeente Molenlanden 2019.</text:p>
            <text:p text:style-name="common-al"/>
            <text:p text:style-name="common-al">Het Posthuijs eten &amp; drinken voor het organiseren van een incidentele festiviteit aan de Voorstraat 42 te Groot-Ammers, op zaterdag 19 oktober 2024 van 21:00 uur tot 01:00 uur.</text:p>
            <text:p text:style-name="common-al"/>
            <text:p text:style-name="common-al">Deze kennisgeving is bedoeld om u te informeren. Er is geen sprake van een besluit waartegen u bezwaar kunt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628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kendmaking Incidentele festiviteit Het Posthuijs eten &amp; drinken, Voorstraat 42 te Groot-Ammers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284</meta:user-defined>
    <meta:user-defined meta:name="OVERHEIDop.GmbID/DC.identifier">gmb-2024-436284</meta:user-defined>
    <meta:user-defined meta:name="OVERHEIDop.versieInformatie"/>
  </office:meta>
</office:document-meta>
</file>