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ATB toertocht op 3 november 2024 van 8.00 uur tot 14.00 uur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gemeente Echt-Susteren / verzonden 10 oktober 2024 / het organiseren van een ATB toertocht op 3 november 2024 van 8.00 uur tot 14.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2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ATB toertocht op 3 november 2024 van 8.00 uur tot 14.00 uur te Echt-Susteren</meta:user-defined>
    <meta:user-defined meta:name="DCTERMS.W3CDTF/DCTERMS.available">2024-10-17</meta:user-defined>
    <meta:user-defined meta:name="DCTERMS.W3CDTF/OVERHEIDop.jaargang">2024</meta:user-defined>
    <meta:user-defined meta:name="OVERHEIDop.publicationIssue">436282</meta:user-defined>
    <meta:user-defined meta:name="OVERHEIDop.GmbID/DC.identifier">gmb-2024-436282</meta:user-defined>
    <meta:user-defined meta:name="OVERHEIDop.versieInformatie"/>
  </office:meta>
</office:document-meta>
</file>